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7in" fo:margin-bottom="0.12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Standard" style:family="paragraph">
      <style:paragraph-properties fo:margin-top="0.1277in" fo:margin-bottom="0.1277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9" style:parent-style-name="Standard" style:family="paragraph">
      <style:paragraph-properties fo:margin-top="0.1277in" fo:margin-bottom="0.1277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17" style:parent-style-name="Standard" style:family="paragraph">
      <style:paragraph-properties fo:margin-top="0.1277in" fo:margin-bottom="0.12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25" style:parent-style-name="Standard" style:family="paragraph">
      <style:paragraph-properties fo:margin-top="0.1277in" fo:margin-bottom="0.12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tyle="italic" style:font-style-asian="italic" fo:font-size="14pt" style:font-size-asian="14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39" style:parent-style-name="Standard" style:family="paragraph">
      <style:paragraph-properties fo:margin-top="0.2555in" fo:margin-bottom="0.12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P47" style:parent-style-name="Standard" style:family="paragraph">
      <style:paragraph-properties fo:margin-top="0.1277in" fo:margin-bottom="0.12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51" style:parent-style-name="Standard" style:family="paragraph">
      <style:paragraph-properties fo:margin-top="0.1277in" fo:margin-bottom="0.12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53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4pt" style:font-size-asian="14pt" style:font-size-complex="16pt"/>
    </style:style>
    <style:style style:name="P55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4pt" style:font-size-asian="14pt" style:font-size-complex="16pt"/>
    </style:style>
    <style:style style:name="P56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4pt" style:font-size-asian="14pt" style:font-size-complex="16pt"/>
    </style:style>
    <style:style style:name="P57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margin-top="0.1277in" fo:margin-bottom="0.12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0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4pt" style:font-size-asian="14pt" style:font-size-complex="16pt"/>
    </style:style>
    <style:style style:name="P61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font-size="14pt" style:font-size-asian="14pt" style:font-size-complex="16pt"/>
    </style:style>
    <style:style style:name="P62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letter-spacing="0.0652in" style:letter-kerning="false" fo:font-size="16pt" style:font-size-asian="16pt" style:font-size-complex="16pt"/>
    </style:style>
    <style:style style:name="P63" style:parent-style-name="Standard" style:family="paragraph">
      <style:paragraph-properties fo:margin-top="0.1277in" fo:margin-bottom="0.1277in"/>
      <style:text-properties style:font-name="標楷體" style:font-name-asian="標楷體" style:font-name-complex="標楷體" fo:letter-spacing="0.0652in" style:letter-kerning="false" fo:font-size="16pt" style:font-size-asian="16pt" style:font-size-complex="16pt"/>
    </style:style>
    <style:style style:name="P64" style:parent-style-name="Standard" style:family="paragraph">
      <style:paragraph-properties fo:text-align="center" fo:margin-top="0.1277in" fo:margin-bottom="0.1277in"/>
    </style:style>
    <style:style style:name="T65" style:parent-style-name="預設段落字型" style:family="text">
      <style:text-properties style:font-name="標楷體" style:font-name-asian="標楷體" style:font-name-complex="標楷體" fo:letter-spacing="0.0652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土地或建物之使用同意書</text:span><text:span text:style-name="T3">(參考範本)</text:span></text:p>
      <text:p text:style-name="P4"/>
      <text:p text:style-name="P5"><text:span text:style-name="T6">立同意書人</text:span><text:span text:style-name="T7"><text:s/>_________________</text:span><text:span text:style-name="T8">君，茲就座落於</text:span></text:p>
      <text:p text:style-name="P9"><text:span text:style-name="T10">土地地號：</text:span><text:span text:style-name="T11"><text:s text:c="6"/></text:span><text:span text:style-name="T12">區</text:span><text:span text:style-name="T13"><text:s text:c="6"/></text:span><text:span text:style-name="T14">段</text:span><text:span text:style-name="T15"><text:s text:c="23"/></text:span><text:span text:style-name="T16">地號</text:span></text:p>
      <text:p text:style-name="P17"><text:span text:style-name="T18">建物建號：</text:span><text:span text:style-name="T19"><text:s text:c="6"/></text:span><text:span text:style-name="T20">區</text:span><text:span text:style-name="T21"><text:s text:c="6"/></text:span><text:span text:style-name="T22">段</text:span><text:span text:style-name="T23"><text:s text:c="23"/></text:span><text:span text:style-name="T24">建號</text:span></text:p>
      <text:p text:style-name="P25"><text:span text:style-name="T26">立同意書人同意自民國</text:span><text:span text:style-name="T27"><text:s text:c="5"/></text:span><text:span text:style-name="T28">年</text:span><text:span text:style-name="T29"><text:s text:c="3"/></text:span><text:span text:style-name="T30">月</text:span><text:span text:style-name="T31"><text:s text:c="5"/></text:span><text:span text:style-name="T32">日至</text:span><text:span text:style-name="T33"><text:s text:c="4"/></text:span><text:span text:style-name="T34">年</text:span><text:span text:style-name="T35"><text:s text:c="5"/></text:span><text:span text:style-name="T36">月</text:span><text:span text:style-name="T37"><text:s text:c="6"/></text:span><text:span text:style-name="T38">日，</text:span></text:p>
      <text:p text:style-name="P39"><text:span text:style-name="T40">□無償/□租賃(</text:span><text:span text:style-name="T41">請勾選</text:span><text:span text:style-name="T42">)</text:span><text:span text:style-name="T43">提供</text:span><text:span text:style-name="T44"><text:s text:c="13"/></text:span><text:span text:style-name="T45">君於該土地/建物上</text:span><text:span text:style-name="T46">申請設立</text:span></text:p>
      <text:p text:style-name="P47"><text:span text:style-name="T48">_____________________</text:span><text:span text:style-name="T49">職場互助教保服務中心</text:span><text:span text:style-name="T50">，恐口說無憑，特立此</text:span></text:p>
      <text:p text:style-name="P51"><text:span text:style-name="T52">同意書，倘如有法律問題或糾紛，立同意書人願負一切責任。</text:span></text:p>
      <text:p text:style-name="P53"/>
      <text:p text:style-name="P54">立同意書人： <text:s text:c="24"/>（簽章）</text:p>
      <text:p text:style-name="P55">身分證號碼：</text:p>
      <text:p text:style-name="P56">住址：</text:p>
      <text:p text:style-name="P57"/>
      <text:p text:style-name="P58"><text:span text:style-name="T59">借(租)用人： <text:s text:c="24"/>（簽章）</text:span></text:p>
      <text:p text:style-name="P60">身分證號碼：</text:p>
      <text:p text:style-name="P61">住址：</text:p>
      <text:p text:style-name="P62"><text:s text:c="3"/></text:p>
      <text:p text:style-name="P63"/>
      <text:soft-page-break/>
      <text:p text:style-name="P64"><text:span text:style-name="T65">中 華 民 國 <text:s text:c="4"/>年 <text:s text:c="3"/>月 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忠蓉</meta:initial-creator>
    <dc:creator>Windows 使用者</dc:creator>
    <meta:creation-date>2022-06-21T13:31:00Z</meta:creation-date>
    <dc:date>2022-06-21T13:31:00Z</dc:date>
    <meta:print-date>2019-11-05T1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