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????, PMingLiU" svg:font-family="????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>
        <style:tab-stops>
          <style:tab-stop style:type="left" style:position="2.072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in">
        <style:tab-stops>
          <style:tab-stop style:type="left" style:position="2.072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細明體" style:font-name-asian="細明體" style:font-name-complex="細明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細明體" style:font-name-asian="細明體" style:font-name-complex="細明體"/>
    </style:style>
    <style:style style:name="TableColumn26" style:family="table-column">
      <style:table-column-properties style:column-width="0.9777in" style:use-optimal-column-width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0.5826in" style:use-optimal-column-width="false"/>
    </style:style>
    <style:style style:name="TableColumn29" style:family="table-column">
      <style:table-column-properties style:column-width="0.5826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4736in" style:use-optimal-column-width="false"/>
    </style:style>
    <style:style style:name="TableColumn32" style:family="table-column">
      <style:table-column-properties style:column-width="0.5826in" style:use-optimal-column-width="false"/>
    </style:style>
    <style:style style:name="TableColumn33" style:family="table-column">
      <style:table-column-properties style:column-width="0.5826in" style:use-optimal-column-width="false"/>
    </style:style>
    <style:style style:name="TableColumn34" style:family="table-column">
      <style:table-column-properties style:column-width="0.5826in" style:use-optimal-column-width="false"/>
    </style:style>
    <style:style style:name="TableColumn35" style:family="table-column">
      <style:table-column-properties style:column-width="0.5083in" style:use-optimal-column-width="false"/>
    </style:style>
    <style:style style:name="Table25" style:family="table">
      <style:table-properties style:width="6.259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????, PMingLiU" fo:font-weight="bold" style:font-weight-asian="bold" style:font-weight-complex="bold" fo:color="#000000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????, PMingLiU" fo:font-weight="bold" style:font-weight-asian="bold" style:font-weight-complex="bold" fo:color="#000000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4">_____________</text:span><text:span text:style-name="T5"><text:s text:c="11"/></text:span><text:span text:style-name="T6">職場互助教保服務中心</text:span><text:span text:style-name="T7">收退費規定</text:span></text:p>
      <text:p text:style-name="P8"><text:s text:c="29"/>附表二之一</text:p>
      <text:p text:style-name="P9"><text:span text:style-name="T10">(適用對象：</text:span><text:span text:style-name="T11">非</text:span><text:span text:style-name="T12">政府機關構及公營公司委託辦理職場教保服務中心)</text:span></text:p>
      <text:p text:style-name="P13"><text:span text:style-name="T14"><text:s/></text:span><text:span text:style-name="T15">收費情形設定</text:span><text:span text:style-name="T16">(</text:span><text:span text:style-name="T17">單位：新臺幣元</text:span><text:span text:style-name="T18">)</text:span></text:p>
      <text:p text:style-name="P19"><text:span text:style-name="T20"><text:s text:c="56"/></text:span><text:span text:style-name="T21">適用年齡：</text:span><text:span text:style-name="T22">___</text:span><text:span text:style-name="T23">_</text:span><text:span text:style-name="T24">歲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<text:span text:style-name="T43">上學期計</text:span><text:span text:style-name="T44"><text:s text:c="5"/></text:span><text:span text:style-name="T45">個月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下學期計</text:span><text:span text:style-name="T49"><text:s text:c="6"/></text:span><text:span text:style-name="T50">個月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收費項目</text:p>
          </table:table-cell>
          <table:table-cell table:style-name="TableCell54">
            <text:p text:style-name="P55">收費期間</text:p>
          </table:table-cell>
          <table:table-cell table:style-name="TableCell56">
            <text:p text:style-name="P57">半日班</text:p>
          </table:table-cell>
          <table:table-cell table:style-name="TableCell58">
            <text:p text:style-name="P59">小計</text:p>
          </table:table-cell>
          <table:table-cell table:style-name="TableCell60">
            <text:p text:style-name="P61">全日班</text:p>
          </table:table-cell>
          <table:table-cell table:style-name="TableCell62">
            <text:p text:style-name="P63">小計</text:p>
          </table:table-cell>
          <table:table-cell table:style-name="TableCell64">
            <text:p text:style-name="P65">半日班</text:p>
          </table:table-cell>
          <table:table-cell table:style-name="TableCell66">
            <text:p text:style-name="P67">小計</text:p>
          </table:table-cell>
          <table:table-cell table:style-name="TableCell68">
            <text:p text:style-name="P69">全日班</text:p>
          </table:table-cell>
          <table:table-cell table:style-name="TableCell70">
            <text:p text:style-name="P71">小計</text:p>
          </table:table-cell>
        </table:table-row>
        <table:table-row table:style-name="TableRow72">
          <table:table-cell table:style-name="TableCell73">
            <text:p text:style-name="P74">學費</text:p>
          </table:table-cell>
          <table:table-cell table:style-name="TableCell75">
            <text:p text:style-name="P76">□學期</text:p>
            <text:p text:style-name="P77">□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雜費</text:p>
          </table:table-cell>
          <table:table-cell table:style-name="TableCell97">
            <text:p text:style-name="P98">□學期</text:p>
            <text:p text:style-name="P99">□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代辦費</text:p>
          </table:table-cell>
          <table:table-cell table:style-name="TableCell119">
            <text:p text:style-name="P120">小計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材料費</text:p>
          </table:table-cell>
          <table:table-cell table:style-name="TableCell132">
            <text:p text:style-name="P133">□學期</text:p>
            <text:p text:style-name="P134">□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活動費</text:p>
          </table:table-cell>
          <table:table-cell table:style-name="TableCell154">
            <text:p text:style-name="P155">□學期</text:p>
            <text:p text:style-name="P156">□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午餐費</text:p>
          </table:table-cell>
          <table:table-cell table:style-name="TableCell176">
            <text:p text:style-name="P177">□學期</text:p>
            <text:p text:style-name="P178">□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點心費</text:p>
          </table:table-cell>
          <table:table-cell table:style-name="TableCell198">
            <text:p text:style-name="P199">□學期</text:p>
            <text:p text:style-name="P200">□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全學期總收費</text:p>
          </table:table-cell>
          <table:table-cell table:style-name="TableCell220">
            <text:p text:style-name="P221">總計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課後</text:p>
            <text:p text:style-name="P233">延托費</text:p>
          </table:table-cell>
          <table:table-cell table:style-name="TableCell234">
            <text:p text:style-name="P235">□學期</text:p>
            <text:p text:style-name="P236">□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家長會費</text:p>
          </table:table-cell>
          <table:table-cell table:style-name="TableCell256">
            <text:p text:style-name="P257">□學期</text:p>
            <text:p text:style-name="P258">□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其</text:span><text:span text:style-name="T279"><text:s text:c="3"/></text:span><text:span text:style-name="T280">他</text:span></text:p>
          </table:table-cell>
          <table:table-cell table:style-name="TableCell281">
            <text:p text:style-name="P282">□學期</text:p>
            <text:p text:style-name="P283">□月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備註：</text:p>
      <text:p text:style-name="P301">1.全學期總收費數額不包含交通費、課後延托費、保險費、家長會費、其他等費用。<text:s text:c="2"/></text:p>
      <text:p text:style-name="P302">2.保險費依當學年學生團體保險契約所定收費標準辦理。</text:p>
      <text:p text:style-name="P3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????, PMingLiU" svg:font-family="????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text-properties style:font-name="Times New Roman" style:font-name-asian="標楷體" fo:color="#FF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琇宜</meta:initial-creator>
    <dc:creator>scott</dc:creator>
    <meta:creation-date>2022-06-27T14:05:00Z</meta:creation-date>
    <dc:date>2022-06-27T14:19:00Z</dc:date>
    <meta:print-date>2020-12-18T08:5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0" meta:character-count="541" meta:row-count="3" meta:non-whitespace-character-count="462"/>
  </office:meta>
</office:document-meta>
</file>