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1" style:family="table" style:master-page-name="MP0">
      <style:table-properties style:width="6.6902in" fo:margin-left="0in" table:align="left"/>
    </style:style>
    <style:style style:name="TableRow7" style:family="table-row">
      <style:table-row-properties style:min-row-height="0.9847in"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3" style:family="table-row">
      <style:table-row-properties style:min-row-height="1.9687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 fo:text-align="end"/>
    </style:style>
    <style:style style:name="T20" style:parent-style-name="預設段落字型" style:family="text">
      <style:text-properties style:font-name="標楷體" style:font-name-asian="標楷體" fo:color="#FFFFFF" fo:font-size="18pt" style:font-size-asian="18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40" style:family="table-row">
      <style:table-row-properties style:min-row-height="1.8812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8pt" style:font-size-asian="18pt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TableRow46" style:family="table-row">
      <style:table-row-properties style:min-row-height="1.5736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7" style:family="table-row">
      <style:table-row-properties style:min-row-height="2.6618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1"/></text:span><text:span text:style-name="T11">申請日期：</text:span></text:p>
            <text:p text:style-name="內文"><text:span text:style-name="T12">志願服務申請獎勵事蹟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</text:p>
            <text:p text:style-name="P16"/>
            <text:p text:style-name="P17"/>
            <text:p text:style-name="P18"/>
            <text:p text:style-name="P19"><text:span text:style-name="T20">（親筆簽名或蓋章）</text:span></text:p>
          </table:table-cell>
          <table:table-cell table:style-name="TableCell21">
            <text:p text:style-name="P22">中文姓名：</text:p>
            <text:p text:style-name="P23"/>
            <text:p text:style-name="P24"/>
            <text:p text:style-name="P25">英文姓名：</text:p>
          </table:table-cell>
          <table:table-cell table:style-name="TableCell26">
            <text:p text:style-name="P27">基本資料</text:p>
          </table:table-cell>
          <table:table-cell table:style-name="TableCell28" table:number-columns-spanned="2">
            <text:p text:style-name="P29"><text:span text:style-name="T30">性別：</text:span><text:span text:style-name="T31">　　</text:span></text:p>
            <text:p text:style-name="P32"><text:span text:style-name="T33">出生年月日：</text:span></text:p>
            <text:p text:style-name="P34">國民身分證統一編號</text:p>
            <text:p text:style-name="P35">（或護照號碼）：</text:p>
            <text:p text:style-name="P36"/>
            <text:p text:style-name="P37">住（居）所地址：</text:p>
            <text:p text:style-name="P38"/>
            <text:p text:style-name="P39">聯絡電話：</text:p>
          </table:table-cell>
          <table:covered-table-cell/>
        </table:table-row>
        <table:table-row table:style-name="TableRow40">
          <table:table-cell table:style-name="TableCell41">
            <text:p text:style-name="P42">重要　事蹟</text:p>
          </table:table-cell>
          <table:table-cell table:style-name="TableCell43" table:number-columns-spanned="4">
            <text:p text:style-name="P44">１ 服務時數　　　<text:s text:c="2"/>時</text:p>
            <text:p text:style-name="P45">２ 主要績效（詳附服務績效證明書）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志願</text:p>
            <text:p text:style-name="P49">服務</text:p>
            <text:p text:style-name="P50">運用</text:p>
            <text:p text:style-name="P51">單位</text:p>
            <text:p text:style-name="P52">意見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負責人核章</text:p>
          </table:table-cell>
        </table:table-row>
        <table:table-row table:style-name="TableRow57">
          <table:table-cell table:style-name="TableCell58">
            <text:p text:style-name="P59">審查</text:p>
            <text:p text:style-name="P60">機關</text:p>
            <text:p text:style-name="P61">意見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首長核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w40</meta:initial-creator>
    <dc:creator>社會救助及社工司王柏儒</dc:creator>
    <meta:creation-date>2020-05-07T10:23:00Z</meta:creation-date>
    <dc:date>2022-05-19T01:01:00Z</dc:date>
    <meta:template xlink:href="Normal" xlink:type="simple"/>
    <meta:editing-cycles>6</meta:editing-cycles>
    <meta:editing-duration>PT600S</meta:editing-duration>
    <meta:document-statistic meta:page-count="1" meta:paragraph-count="1" meta:word-count="30" meta:character-count="203" meta:row-count="1" meta:non-whitespace-character-count="174"/>
  </office:meta>
</office:document-meta>
</file>