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 fo:margin-top="0.25in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margin-left="1.152in" fo:text-indent="-1.1555in">
        <style:tab-stops>
          <style:tab-stop style:type="left" style:position="-0.5493in"/>
        </style:tab-stops>
      </style:paragraph-properties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1.5354in" fo:text-indent="-1.5354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line-height="0.3333in" fo:margin-left="0.5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line-height="0.3333in" fo:margin-left="0.5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line-height="0.3333in" fo:margin-left="0.9444in" fo:text-indent="-0.4444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line-height="0.1666in" fo:margin-left="0.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olumn72" style:family="table-column">
      <style:table-column-properties style:column-width="0.9166in"/>
    </style:style>
    <style:style style:name="TableColumn73" style:family="table-column">
      <style:table-column-properties style:column-width="1.0444in"/>
    </style:style>
    <style:style style:name="TableColumn74" style:family="table-column">
      <style:table-column-properties style:column-width="0.4923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8854in"/>
    </style:style>
    <style:style style:name="TableColumn77" style:family="table-column">
      <style:table-column-properties style:column-width="0.8861in"/>
    </style:style>
    <style:style style:name="TableColumn78" style:family="table-column">
      <style:table-column-properties style:column-width="0.6888in"/>
    </style:style>
    <style:style style:name="TableColumn79" style:family="table-column">
      <style:table-column-properties style:column-width="1.0833in"/>
    </style:style>
    <style:style style:name="Table71" style:family="table">
      <style:table-properties style:width="6.8833in" fo:margin-left="0.5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>
        <style:tab-stops>
          <style:tab-stop style:type="left" style:position="0.5347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fo:text-align="center" fo:line-height="0.1944in">
        <style:tab-stops>
          <style:tab-stop style:type="left" style:position="0.5347in"/>
        </style:tab-stops>
      </style:paragraph-properties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fo:text-align="center" style:line-height-at-least="0in">
        <style:tab-stops>
          <style:tab-stop style:type="left" style:position="0.5347in"/>
        </style:tab-stops>
      </style:paragraph-properties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 fo:margin-left="2in" fo:text-indent="-2in">
        <style:tab-stops/>
      </style:paragraph-properties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5in" fo:margin-left="1.5555in" fo:text-indent="-1.5555in">
        <style:tab-stops/>
      </style:paragraph-properties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0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81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82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183" style:parent-style-name="內文" style:family="paragraph">
      <style:paragraph-properties fo:widows="2" fo:orphans="2" style:snap-to-layout-grid="false" fo:text-align="center" style:line-height-at-least="0.2291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84" style:parent-style-name="內文" style:family="paragraph">
      <style:paragraph-properties fo:widows="2" fo:orphans="2" style:snap-to-layout-grid="false" fo:text-align="center" style:line-height-at-least="0.2291in">
        <style:tab-stops>
          <style:tab-stop style:type="left" style:position="1.0833in"/>
        </style:tab-stops>
      </style:paragraph-properties>
    </style:style>
    <style:style style:name="P1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widows="2" fo:orphans="2" style:snap-to-layout-grid="false" fo:text-align="center" style:line-height-at-least="0.2291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87" style:parent-style-name="內文" style:family="paragraph">
      <style:paragraph-properties fo:widows="2" fo:orphans="2" style:snap-to-layout-grid="false" style:line-height-at-least="0.2291in">
        <style:tab-stops>
          <style:tab-stop style:type="left" style:position="1.0833in"/>
        </style:tab-stops>
      </style:paragraph-properties>
      <style:text-properties style:font-name="細明體" style:font-name-asian="細明體" style:font-name-complex="細明體" fo:color="#333333" style:letter-kerning="false" fo:font-size="14pt" style:font-size-asian="14pt" style:font-size-complex="14pt"/>
    </style:style>
    <style:style style:name="TableColumn189" style:family="table-column">
      <style:table-column-properties style:column-width="1.575in"/>
    </style:style>
    <style:style style:name="TableColumn190" style:family="table-column">
      <style:table-column-properties style:column-width="4.675in"/>
    </style:style>
    <style:style style:name="Table188" style:family="table">
      <style:table-properties style:width="6.25in" fo:margin-left="0.5187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00" style:family="table-row">
      <style:table-row-properties style:min-row-height="0.629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07" style:family="table-row">
      <style:table-row-properties style:min-row-height="0.629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14" style:family="table-row">
      <style:table-row-properties style:min-row-height="0.629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21" style:family="table-row">
      <style:table-row-properties style:min-row-height="0.629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28" style:family="table-row">
      <style:table-row-properties style:min-row-height="0.629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35" style:family="table-row">
      <style:table-row-properties style:min-row-height="0.629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42" style:family="table-row">
      <style:table-row-properties style:min-row-height="0.629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49" style:family="table-row">
      <style:table-row-properties style:min-row-height="0.629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56" style:family="table-row">
      <style:table-row-properties style:min-row-height="0.629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262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64" style:family="table-row">
      <style:table-row-properties style:min-row-height="0.629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71" style:family="table-row">
      <style:table-row-properties style:min-row-height="0.629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278" style:family="table-row">
      <style:table-row-properties style:min-row-height="0.629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>
        <style:tab-stops>
          <style:tab-stop style:type="left" style:position="1.083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284" style:parent-style-name="內文" style:family="paragraph">
      <style:paragraph-properties fo:widows="2" fo:orphans="2" style:line-height-at-least="0.1666in" fo:text-indent="0.46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330000" fo:letter-spacing="0.0104in" style:letter-kerning="false"/>
    </style:style>
    <style:style style:name="P285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330000" fo:letter-spacing="0.0104in" style:letter-kerning="false"/>
    </style:style>
    <style:style style:name="P286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330000" fo:letter-spacing="0.0104in" style:letter-kerning="false"/>
    </style:style>
    <style:style style:name="P287" style:parent-style-name="內文" style:family="paragraph">
      <style:paragraph-properties style:snap-to-layout-grid="false" fo:text-align="center" fo:line-height="0.3194in" fo:margin-right="0.5847in">
        <style:tab-stops>
          <style:tab-stop style:type="left" style:position="-0.0076in"/>
          <style:tab-stop style:type="left" style:position="0.0909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style:line-height-at-least="0in" fo:margin-left="-0.375in" fo:margin-right="-0.356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10" style:family="table-column">
      <style:table-column-properties style:column-width="1.8326in"/>
    </style:style>
    <style:style style:name="TableColumn311" style:family="table-column">
      <style:table-column-properties style:column-width="3.2958in"/>
    </style:style>
    <style:style style:name="TableColumn312" style:family="table-column">
      <style:table-column-properties style:column-width="1.875in"/>
    </style:style>
    <style:style style:name="Table309" style:family="table">
      <style:table-properties style:width="7.0034in" fo:margin-left="-0.359in" table:align="left"/>
    </style:style>
    <style:style style:name="TableRow313" style:family="table-row">
      <style:table-row-properties style:min-row-height="0.5312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1" style:family="table-row">
      <style:table-row-properties style:min-row-height="0.5312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8" style:family="table-row">
      <style:table-row-properties style:min-row-height="0.5312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5" style:family="table-row">
      <style:table-row-properties style:min-row-height="0.5312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 style:min-row-height="0.6722in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list-style-name="LFO1" style:family="paragraph">
      <style:paragraph-properties style:text-autospace="none" fo:line-height="0.2777in"/>
    </style:style>
    <style:style style:name="T3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Malgun Gothic Semilight" fo:font-weight="bold" style:font-weight-asian="bold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P356" style:parent-style-name="內文" style:list-style-name="LFO1" style:family="paragraph">
      <style:paragraph-properties style:text-autospace="none" fo:line-height="0.2777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內文" style:list-style-name="LFO1" style:family="paragraph">
      <style:paragraph-properties style:text-autospace="none" fo:line-height="0.2777in"/>
      <style:text-properties style:font-name="標楷體" style:font-name-asian="標楷體" fo:color="#000000"/>
    </style:style>
    <style:style style:name="P361" style:parent-style-name="內文" style:family="paragraph">
      <style:paragraph-properties style:text-autospace="none" fo:line-height="0.2777in" fo:margin-left="0.25in">
        <style:tab-stops/>
      </style:paragraph-properties>
      <style:text-properties style:font-name="標楷體" style:font-name-asian="標楷體" fo:color="#000000"/>
    </style:style>
    <style:style style:name="P362" style:parent-style-name="內文" style:list-style-name="LFO2" style:family="paragraph">
      <style:paragraph-properties style:text-autospace="none" fo:line-height="0.2777in" fo:margin-left="0.505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63" style:parent-style-name="內文" style:list-style-name="LFO2" style:family="paragraph">
      <style:paragraph-properties style:text-autospace="none" fo:line-height="0.2777in">
        <style:tab-stops>
          <style:tab-stop style:type="left" style:position="-1.9944in"/>
        </style:tab-stops>
      </style:paragraph-properties>
      <style:text-properties style:font-name="標楷體" style:font-name-asian="標楷體" fo:color="#000000"/>
    </style:style>
    <style:style style:name="P364" style:parent-style-name="內文" style:list-style-name="LFO2" style:family="paragraph">
      <style:paragraph-properties style:text-autospace="none" fo:line-height="0.2777in">
        <style:tab-stops>
          <style:tab-stop style:type="left" style:position="-1.9944in"/>
        </style:tab-stops>
      </style:paragraph-properties>
      <style:text-properties style:font-name="標楷體" style:font-name-asian="標楷體" fo:color="#000000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67" style:family="table-row">
      <style:table-row-properties style:min-row-height="0.5312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min-row-height="0.5312in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</style:style>
    <style:style style:name="T379" style:parent-style-name="預設段落字型" style:family="text">
      <style:text-properties style:font-name="標楷體" style:font-name-asian="標楷體" fo:font-size="18pt" style:font-size-asian="18pt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82" style:family="table-row">
      <style:table-row-properties style:min-row-height="0.5312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0.5312in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</style:style>
    <style:style style:name="T394" style:parent-style-name="預設段落字型" style:family="text">
      <style:text-properties style:font-name="標楷體" style:font-name-asian="標楷體" fo:font-size="18pt" style:font-size-asian="18pt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97" style:family="table-row">
      <style:table-row-properties style:min-row-height="0.5312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40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406" style:parent-style-name="內文" style:family="paragraph">
      <style:paragraph-properties fo:text-align="justify" fo:line-height="0.3333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P40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text-autospace="none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line-height="0.3194in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3194in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text-align="justify" fo:line-height="0.3194in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3194in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P4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line-height="0.3194in" fo:text-indent="0.0972in"/>
      <style:text-properties style:font-name="標楷體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line-height="0.3194in" fo:text-indent="0.0972in"/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line-height="0.3194in" fo:text-indent="0.0972in"/>
      <style:text-properties style:font-name="標楷體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line-height="0.3194in" fo:text-indent="0.0972in"/>
    </style:style>
    <style:style style:name="P460" style:parent-style-name="內文" style:family="paragraph">
      <style:paragraph-properties fo:line-height="0.3194in" fo:text-indent="0.0972in"/>
    </style:style>
    <style:style style:name="P461" style:parent-style-name="內文" style:family="paragraph">
      <style:paragraph-properties fo:line-height="0.3194in" fo:text-indent="0.0972in"/>
    </style:style>
    <style:style style:name="P462" style:parent-style-name="內文" style:family="paragraph">
      <style:paragraph-properties fo:line-height="0.3194in" fo:text-indent="0.0972in"/>
    </style:style>
    <style:style style:name="P463" style:parent-style-name="內文" style:family="paragraph">
      <style:paragraph-properties fo:text-align="center" style:line-height-at-least="0in" fo:margin-left="-0.375in" fo:margin-right="-0.3569in" fo:text-indent="0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text-align="center" style:line-height-at-least="0in" fo:margin-left="-0.2in" fo:margin-right="-0.3569in" fo:text-indent="0.097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2" style:parent-style-name="內文" style:family="paragraph">
      <style:paragraph-properties fo:text-align="center" style:line-height-at-least="0in" fo:margin-left="-0.2in" fo:margin-right="-0.3569in" fo:text-indent="0.0979in">
        <style:tab-stops/>
      </style:paragraph-properties>
    </style:style>
    <style:style style:name="T47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475" style:family="table-column">
      <style:table-column-properties style:column-width="1.3687in"/>
    </style:style>
    <style:style style:name="TableColumn476" style:family="table-column">
      <style:table-column-properties style:column-width="0.8854in"/>
    </style:style>
    <style:style style:name="TableColumn477" style:family="table-column">
      <style:table-column-properties style:column-width="0.8861in"/>
    </style:style>
    <style:style style:name="TableColumn478" style:family="table-column">
      <style:table-column-properties style:column-width="1.1263in"/>
    </style:style>
    <style:style style:name="TableColumn479" style:family="table-column">
      <style:table-column-properties style:column-width="2.2097in"/>
    </style:style>
    <style:style style:name="Table474" style:family="table">
      <style:table-properties style:width="6.4763in" fo:margin-left="0in" table:align="center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91" style:family="table-row">
      <style:table-row-properties style:min-row-height="3.2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150%"/>
    </style:style>
    <style:style style:name="T4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list-style-name="LFO3" style:family="paragraph">
      <style:paragraph-properties fo:line-height="0.2777in"/>
    </style:style>
    <style:style style:name="T5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1" style:parent-style-name="內文" style:list-style-name="LFO3" style:family="paragraph">
      <style:paragraph-properties fo:line-height="0.2777in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9" style:parent-style-name="內文" style:list-style-name="LFO3" style:family="paragraph">
      <style:paragraph-properties fo:line-height="0.2777in"/>
    </style:style>
    <style:style style:name="T5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27" style:parent-style-name="內文" style:family="paragraph">
      <style:paragraph-properties style:text-autospace="none" fo:line-height="0.25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28" style:parent-style-name="內文" style:family="paragraph">
      <style:paragraph-properties style:text-autospace="none" fo:line-height="0.25in"/>
    </style:style>
    <style:style style:name="T529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="標楷體" style:font-name-asian="標楷體" style:font-name-complex="微軟正黑體" fo:color="#000000" style:letter-kerning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text-autospace="none" fo:line-height="0.25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52" style:parent-style-name="內文" style:family="paragraph">
      <style:paragraph-properties style:text-autospace="none" fo:line-height="0.25in"/>
    </style:style>
    <style:style style:name="T553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555" style:family="table-row">
      <style:table-row-properties style:min-row-height="0.4006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150%"/>
    </style:style>
    <style:style style:name="T5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</style:style>
    <style:style style:name="T5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ableRow573" style:family="table-row">
      <style:table-row-properties style:min-row-height="0.2569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84" style:family="table-row">
      <style:table-row-properties style:min-row-height="0.4013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95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96" style:parent-style-name="內文" style:family="paragraph">
      <style:paragraph-properties style:line-height-at-least="0in"/>
    </style:style>
    <style:style style:name="T597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599" style:family="table-row">
      <style:table-row-properties style:min-row-height="1.3312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610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611" style:parent-style-name="內文" style:family="paragraph">
      <style:paragraph-properties style:line-height-at-least="0in"/>
    </style:style>
    <style:style style:name="T612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614" style:family="table-row">
      <style:table-row-properties style:min-row-height="0.3173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 style:line-height-at-least="0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625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626" style:family="table-row">
      <style:table-row-properties style:min-row-height="0.2437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637" style:family="table-row">
      <style:table-row-properties style:min-row-height="0.1708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648" style:family="table-row">
      <style:table-row-properties style:min-row-height="0.4201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659" style:parent-style-name="內文" style:family="paragraph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660" style:family="table-row">
      <style:table-row-properties style:min-row-height="0.3847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71" style:parent-style-name="內文" style:family="paragraph">
      <style:paragraph-properties fo:text-indent="0.1666in"/>
      <style:text-properties style:font-name="標楷體" style:font-name-asian="標楷體"/>
    </style:style>
    <style:style style:name="P672" style:parent-style-name="內文" style:family="paragraph">
      <style:paragraph-properties fo:text-indent="0.1666in"/>
      <style:text-properties style:font-name="標楷體" style:font-name-asian="標楷體"/>
    </style:style>
    <style:style style:name="P673" style:parent-style-name="內文" style:family="paragraph">
      <style:paragraph-properties fo:text-indent="0.1666in"/>
      <style:text-properties style:font-name="標楷體" style:font-name-asian="標楷體"/>
    </style:style>
    <style:style style:name="P674" style:parent-style-name="內文" style:family="paragraph">
      <style:paragraph-properties fo:margin-left="0.5895in" fo:text-indent="-0.393in">
        <style:tab-stops>
          <style:tab-stop style:type="left" style:position="-0.0972in"/>
        </style:tab-stops>
      </style:paragraph-properties>
      <style:text-properties style:font-name="標楷體" style:font-name-asian="標楷體"/>
    </style:style>
    <style:style style:name="P675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" style:parent-style-name="預設段落字型" style:family="text">
      <style:text-properties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○○市政府教育局、縣(市)政府111學年度推動教保服務機構親職教育</text:p>
      <text:p text:style-name="P2">計畫書</text:p>
      <text:p text:style-name="P3"><text:span text:style-name="T4">壹、</text:span><text:span text:style-name="T5">依據：</text:span></text:p>
      <text:p text:style-name="P6"/>
      <text:p text:style-name="P7"><text:span text:style-name="T8">貳、</text:span><text:span text:style-name="T9">目的：</text:span></text:p>
      <text:p text:style-name="P10"/>
      <text:p text:style-name="P11"><text:span text:style-name="T12">參、</text:span><text:span text:style-name="T13">時間：</text:span><text:span text:style-name="T14">○</text:span><text:span text:style-name="T15">年</text:span><text:span text:style-name="T16">○</text:span><text:span text:style-name="T17">月至</text:span><text:span text:style-name="T18">○</text:span><text:span text:style-name="T19">年</text:span><text:span text:style-name="T20">○</text:span><text:span text:style-name="T21">月；假日班</text:span><text:span text:style-name="T22">○</text:span><text:span text:style-name="T23">場次，夜間班</text:span><text:span text:style-name="T24">（</text:span><text:span text:style-name="T25">限</text:span><text:span text:style-name="T26">平日下午</text:span><text:span text:style-name="T27">5</text:span><text:span text:style-name="T28">點以後辦理）</text:span><text:span text:style-name="T29">○</text:span><text:span text:style-name="T30">場次；共計辦理</text:span><text:span text:style-name="T31">○○</text:span><text:span text:style-name="T32">場次。</text:span></text:p>
      <text:p text:style-name="P33"/>
      <text:p text:style-name="P34"><text:span text:style-name="T35">肆、</text:span><text:span text:style-name="T36">參加對象：</text:span><text:span text:style-name="T37">就讀已立案教保服務機構幼兒之家長及社區民眾</text:span><text:span text:style-name="T38">。</text:span></text:p>
      <text:p text:style-name="P39"/>
      <text:p text:style-name="P40"><text:span text:style-name="T41">伍、</text:span><text:span text:style-name="T42">辦理內容：</text:span></text:p>
      <text:p text:style-name="P43"><text:span text:style-name="T44">一、一般地區</text:span><text:span text:style-name="T45">幼兒園</text:span><text:span text:style-name="T46">親職教育</text:span><text:span text:style-name="T47">○</text:span><text:span text:style-name="T48">場次。（每場次最高核予</text:span><text:span text:style-name="T49">2</text:span><text:span text:style-name="T50">萬元）</text:span></text:p>
      <text:p text:style-name="P51"><text:span text:style-name="T52">二、</text:span><text:span text:style-name="T53">幼兒園</text:span><text:span text:style-name="T54">之新住民家庭親職教育</text:span><text:span text:style-name="T55">○</text:span><text:span text:style-name="T56">場次。（每場次最高核予</text:span><text:span text:style-name="T57">3</text:span><text:span text:style-name="T58">萬元）</text:span></text:p>
      <text:p text:style-name="P59"><text:span text:style-name="T60">三、</text:span><text:span text:style-name="T61">原住民山地鄉教保服務機構及社區、部落或職場互助教保服務中心之親職教育</text:span><text:span text:style-name="T62">○</text:span><text:span text:style-name="T63">場次。（每</text:span><text:span text:style-name="T64">場次最高核予</text:span><text:span text:style-name="T65">1</text:span><text:span text:style-name="T66">萬</text:span><text:span text:style-name="T67">5</text:span><text:span text:style-name="T68">千元）</text:span></text:p>
      <text:p text:style-name="P69">四、各區辦理內容如下：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區</text:p>
            <text:p text:style-name="P83">(鄉、鎮、市)</text:p>
          </table:table-cell>
          <table:table-cell table:style-name="TableCell84">
            <text:p text:style-name="P85"><text:span text:style-name="T86">承辦之教保服務機構</text:span></text:p>
          </table:table-cell>
          <table:table-cell table:style-name="TableCell87">
            <text:p text:style-name="P88">場次</text:p>
          </table:table-cell>
          <table:table-cell table:style-name="TableCell89">
            <text:p text:style-name="P90">指定主題</text:p>
          </table:table-cell>
          <table:table-cell table:style-name="TableCell91">
            <text:p text:style-name="P92">活動名稱</text:p>
          </table:table-cell>
          <table:table-cell table:style-name="TableCell93">
            <text:p text:style-name="P94">辦理日期及時數</text:p>
          </table:table-cell>
          <table:table-cell table:style-name="TableCell95">
            <text:p text:style-name="P96">地點</text:p>
          </table:table-cell>
          <table:table-cell table:style-name="TableCell97">
            <text:p text:style-name="P98"><text:span text:style-name="T99">備註</text:span></text:p>
            <text:p text:style-name="P100"><text:span text:style-name="T101">（一般地區</text:span><text:span text:style-name="T102">/</text:span><text:span text:style-name="T103">新住民</text:span><text:span text:style-name="T104">/</text:span><text:span text:style-name="T105">原住民山地鄉親職教育）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陸、預計參加人數：全縣（市）教保服務機構總數為</text:span><text:span text:style-name="T160">○</text:span><text:span text:style-name="T161">個，預計</text:span><text:span text:style-name="T162">家長及社區民眾</text:span><text:span text:style-name="T163">參加人數為</text:span><text:span text:style-name="T164">○</text:span><text:span text:style-name="T165">人，</text:span><text:span text:style-name="T166">不含幼兒人數</text:span><text:span text:style-name="T167">。</text:span></text:p>
      <text:p text:style-name="P168"/>
      <text:p text:style-name="P169"><text:span text:style-name="T170">柒、</text:span><text:span text:style-name="T171">經費需求：共計辦理</text:span><text:span text:style-name="T172">○○</text:span><text:span text:style-name="T173">場次（公立教保服務機構申請</text:span><text:span text:style-name="T174">○</text:span><text:span text:style-name="T175">場次，私立教保服務機構申請</text:span><text:span text:style-name="T176">○</text:span><text:span text:style-name="T177">場次），所需經費為新臺幣</text:span><text:span text:style-name="T178">○○○</text:span><text:span text:style-name="T179">元。</text:span></text:p>
      <text:p text:style-name="P180">一、111年8月至12月經費為新臺幣○○元。</text:p>
      <text:p text:style-name="P181">二、112年1月至7月經費為新臺幣○○元。</text:p>
      <text:soft-page-break/>
      <text:p text:style-name="P182">捌、預期效益：</text:p>
      <text:p text:style-name="P183"/>
      <text:p text:style-name="P184"><draw:frame draw:z-index="251657728" draw:id="id0" draw:style-name="a0" draw:name="文字方塊 2" text:anchor-type="paragraph" svg:x="-0.09792in" svg:y="-0.12083in" svg:width="0.68264in" svg:height="0.61042in" style:rel-width="scale" style:rel-height="scale"><draw:text-box><text:p text:style-name="P185">附表</text:p></draw:text-box><svg:title/><svg:desc/></draw:frame></text:p>
      <text:p text:style-name="P186">原住民山地鄕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縣市</text:p>
          </table:table-cell>
          <table:table-cell table:style-name="TableCell194">
            <text:p text:style-name="P195"><text:span text:style-name="T196">原住民</text:span><text:span text:style-name="T197">山地鄉（</text:span><text:span text:style-name="T198">30</text:span><text:span text:style-name="T199">）</text:span></text:p>
          </table:table-cell>
        </table:table-row>
        <table:table-row table:style-name="TableRow200">
          <table:table-cell table:style-name="TableCell201">
            <text:p text:style-name="P202"><text:span text:style-name="T203">新北市</text:span></text:p>
          </table:table-cell>
          <table:table-cell table:style-name="TableCell204">
            <text:p text:style-name="P205"><text:span text:style-name="T206">烏來區</text:span></text:p>
          </table:table-cell>
        </table:table-row>
        <table:table-row table:style-name="TableRow207">
          <table:table-cell table:style-name="TableCell208">
            <text:p text:style-name="P209"><text:span text:style-name="T210">桃園市</text:span></text:p>
          </table:table-cell>
          <table:table-cell table:style-name="TableCell211">
            <text:p text:style-name="P212"><text:span text:style-name="T213">復興區</text:span></text:p>
          </table:table-cell>
        </table:table-row>
        <table:table-row table:style-name="TableRow214">
          <table:table-cell table:style-name="TableCell215">
            <text:p text:style-name="P216"><text:span text:style-name="T217">新竹縣</text:span></text:p>
          </table:table-cell>
          <table:table-cell table:style-name="TableCell218">
            <text:p text:style-name="P219"><text:span text:style-name="T220">尖石鄉、五峰鄉</text:span></text:p>
          </table:table-cell>
        </table:table-row>
        <table:table-row table:style-name="TableRow221">
          <table:table-cell table:style-name="TableCell222">
            <text:p text:style-name="P223"><text:span text:style-name="T224">苗栗縣</text:span></text:p>
          </table:table-cell>
          <table:table-cell table:style-name="TableCell225">
            <text:p text:style-name="P226"><text:span text:style-name="T227">泰安鄉</text:span></text:p>
          </table:table-cell>
        </table:table-row>
        <table:table-row table:style-name="TableRow228">
          <table:table-cell table:style-name="TableCell229">
            <text:p text:style-name="P230"><text:span text:style-name="T231">臺中市</text:span></text:p>
          </table:table-cell>
          <table:table-cell table:style-name="TableCell232">
            <text:p text:style-name="P233"><text:span text:style-name="T234">和平區</text:span></text:p>
          </table:table-cell>
        </table:table-row>
        <table:table-row table:style-name="TableRow235">
          <table:table-cell table:style-name="TableCell236">
            <text:p text:style-name="P237"><text:span text:style-name="T238">南投縣</text:span></text:p>
          </table:table-cell>
          <table:table-cell table:style-name="TableCell239">
            <text:p text:style-name="P240"><text:span text:style-name="T241">信義鄉、仁愛鄉</text:span></text:p>
          </table:table-cell>
        </table:table-row>
        <table:table-row table:style-name="TableRow242">
          <table:table-cell table:style-name="TableCell243">
            <text:p text:style-name="P244"><text:span text:style-name="T245">嘉義縣</text:span></text:p>
          </table:table-cell>
          <table:table-cell table:style-name="TableCell246">
            <text:p text:style-name="P247"><text:span text:style-name="T248">阿里山鄉</text:span></text:p>
          </table:table-cell>
        </table:table-row>
        <table:table-row table:style-name="TableRow249">
          <table:table-cell table:style-name="TableCell250">
            <text:p text:style-name="P251"><text:span text:style-name="T252">高雄市</text:span></text:p>
          </table:table-cell>
          <table:table-cell table:style-name="TableCell253">
            <text:p text:style-name="P254"><text:span text:style-name="T255">桃源區、那瑪夏區、茂林區</text:span></text:p>
          </table:table-cell>
        </table:table-row>
        <table:table-row table:style-name="TableRow256">
          <table:table-cell table:style-name="TableCell257">
            <text:p text:style-name="P258"><text:span text:style-name="T259">屏東縣</text:span></text:p>
          </table:table-cell>
          <table:table-cell table:style-name="TableCell260">
            <text:p text:style-name="P261">三地門鄉、瑪家鄉、霧台鄉、牡丹鄉、</text:p>
            <text:p text:style-name="P262"><text:span text:style-name="T263">來義鄉、泰武鄉、春日鄉、獅子鄉</text:span></text:p>
          </table:table-cell>
        </table:table-row>
        <table:table-row table:style-name="TableRow264">
          <table:table-cell table:style-name="TableCell265">
            <text:p text:style-name="P266"><text:span text:style-name="T267">宜蘭縣</text:span></text:p>
          </table:table-cell>
          <table:table-cell table:style-name="TableCell268">
            <text:p text:style-name="P269"><text:span text:style-name="T270">大同鄉、南澳鄉</text:span></text:p>
          </table:table-cell>
        </table:table-row>
        <table:table-row table:style-name="TableRow271">
          <table:table-cell table:style-name="TableCell272">
            <text:p text:style-name="P273"><text:span text:style-name="T274">花蓮縣</text:span></text:p>
          </table:table-cell>
          <table:table-cell table:style-name="TableCell275">
            <text:p text:style-name="P276"><text:span text:style-name="T277">卓溪鄉、秀林鄉、萬榮鄉</text:span></text:p>
          </table:table-cell>
        </table:table-row>
        <table:table-row table:style-name="TableRow278">
          <table:table-cell table:style-name="TableCell279">
            <text:p text:style-name="P280">臺東縣</text:p>
          </table:table-cell>
          <table:table-cell table:style-name="TableCell281">
            <text:p text:style-name="P282"><text:span text:style-name="T283">達仁鄉、金峰鄉、延平鄉、海端鄉、蘭嶼鄉</text:span></text:p>
          </table:table-cell>
        </table:table-row>
      </table:table>
      <text:p text:style-name="P284">依據行政院九十一年四月十六日院臺疆字第０九一００一七三００號函頒定。</text:p>
      <text:p text:style-name="P285"/>
      <text:p text:style-name="P286"/>
      <text:soft-page-break/>
      <text:p text:style-name="P287"><text:span text:style-name="T288">臺中市</text:span><text:span text:style-name="T289">○○</text:span><text:span text:style-name="T290">區</text:span><text:span text:style-name="T291">○○</text:span><text:span text:style-name="T292">國小附設幼兒園</text:span><text:span text:style-name="T293">/</text:span><text:span text:style-name="T294">市立</text:span><text:span text:style-name="T295">○○</text:span><text:span text:style-name="T296">幼兒園</text:span><text:span text:style-name="T297">/</text:span><text:span text:style-name="T298">私立</text:span><text:span text:style-name="T299">○○</text:span><text:span text:style-name="T300">幼兒園</text:span></text:p>
      <text:p text:style-name="P301"><text:span text:style-name="T302">辦理親職教育</text:span><text:span text:style-name="T303">-○○○○○</text:span><text:span text:style-name="T304">○[</text:span><text:span text:style-name="T305">依活動主題名稱填寫</text:span><text:span text:style-name="T306">]</text:span><text:span text:style-name="T307">時程表</text:span></text:p>
      <text:p text:style-name="P308">(請依本表活動時間規劃填寫，每1節課以1小時計算)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活<text:s/>動<text:s/>時<text:s/>間</text:p>
          </table:table-cell>
          <table:table-cell table:style-name="TableCell316">
            <text:p text:style-name="P317"><text:span text:style-name="T318">課程內容</text:span></text:p>
          </table:table-cell>
          <table:table-cell table:style-name="TableCell319">
            <text:p text:style-name="P320">備<text:s/>註</text:p>
          </table:table-cell>
        </table:table-row>
        <table:table-row table:style-name="TableRow321">
          <table:table-cell table:style-name="TableCell322">
            <text:p text:style-name="P323">08：30 ~08：50</text:p>
          </table:table-cell>
          <table:table-cell table:style-name="TableCell324">
            <text:p text:style-name="P325"><text:s text:c="12"/>報<text:s text:c="4"/>到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08：50<text:s/>~09：00</text:p>
          </table:table-cell>
          <table:table-cell table:style-name="TableCell331">
            <text:p text:style-name="P332">宣導短片播放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09：00 ~09：10</text:p>
          </table:table-cell>
          <table:table-cell table:style-name="TableCell338">
            <text:p text:style-name="P339">始<text:s/>業<text:s/>式</text:p>
          </table:table-cell>
          <table:table-cell table:style-name="TableCell340">
            <text:p text:style-name="P341">校〈園〉長：</text:p>
          </table:table-cell>
        </table:table-row>
        <table:table-row table:style-name="TableRow342">
          <table:table-cell table:style-name="TableCell343">
            <text:p text:style-name="P344">09：10 ~10：10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親職教育研習及幼兒活動</text:span><text:span text:style-name="T348">（</text:span><text:span text:style-name="T349">如有編列講座鐘點費</text:span><text:span text:style-name="T350">）請</text:span><text:span text:style-name="T351">具體敘明</text:span><text:span text:style-name="T352">課程內容</text:span><text:span text:style-name="T353">，</text:span><text:span text:style-name="T354">勿僅提供題目及大綱</text:span><text:span text:style-name="T355">。</text:span></text:p>
              </text:list-item>
              <text:list-item>
                <text:p text:style-name="P356"><text:span text:style-name="T357">倘同時段安排助理講座，亦請清楚敘明</text:span><text:span text:style-name="T358">教授內容，否則不予核定該時段鐘點費</text:span><text:span text:style-name="T359">。</text:span></text:p>
              </text:list-item>
              <text:list-item>
                <text:p text:style-name="P360">例如:</text:p>
              </text:list-item>
            </text:list>
            <text:p text:style-name="P361">親子共讀的重要性</text:p>
            <text:list text:style-name="LFO2" text:continue-numbering="true">
              <text:list-item>
                <text:p text:style-name="P362">如何為孩子選擇好的繪本</text:p>
              </text:list-item>
              <text:list-item>
                <text:p text:style-name="P363">如何為孩子讀一本書</text:p>
              </text:list-item>
              <text:list-item>
                <text:p text:style-name="P364">讓孩子愛上閱讀</text:p>
              </text:list-item>
            </text:list>
          </table:table-cell>
          <table:table-cell table:style-name="TableCell365">
            <text:p text:style-name="P366">講師：</text:p>
          </table:table-cell>
        </table:table-row>
        <table:table-row table:style-name="TableRow367">
          <table:table-cell table:style-name="TableCell368">
            <text:p text:style-name="P369">10：10 ~ 10：20</text:p>
          </table:table-cell>
          <table:table-cell table:style-name="TableCell370">
            <text:p text:style-name="P371">休息一下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0：20 ~ 11：20</text:p>
          </table:table-cell>
          <table:table-cell table:style-name="TableCell377">
            <text:p text:style-name="P378"><text:span text:style-name="T379">○○○○○○</text:span></text:p>
          </table:table-cell>
          <table:table-cell table:style-name="TableCell380">
            <text:p text:style-name="P381">講師：</text:p>
          </table:table-cell>
        </table:table-row>
        <table:table-row table:style-name="TableRow382">
          <table:table-cell table:style-name="TableCell383">
            <text:p text:style-name="P384">11：20 ~ 13：00</text:p>
          </table:table-cell>
          <table:table-cell table:style-name="TableCell385">
            <text:p text:style-name="P386">午餐&amp;休憩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3：00 ~ 14：00</text:p>
          </table:table-cell>
          <table:table-cell table:style-name="TableCell392">
            <text:p text:style-name="P393"><text:span text:style-name="T394">○○○○○○</text:span></text:p>
          </table:table-cell>
          <table:table-cell table:style-name="TableCell395">
            <text:p text:style-name="P396">講師：</text:p>
          </table:table-cell>
        </table:table-row>
        <table:table-row table:style-name="TableRow397">
          <table:table-cell table:style-name="TableCell398">
            <text:p text:style-name="P399">14：00～</text:p>
          </table:table-cell>
          <table:table-cell table:style-name="TableCell400">
            <text:p text:style-name="P401">快樂賦歸</text:p>
          </table:table-cell>
          <table:table-cell table:style-name="TableCell402">
            <text:p text:style-name="P403"/>
          </table:table-cell>
        </table:table-row>
      </table:table>
      <text:p text:style-name="P404">備註：</text:p>
      <text:p text:style-name="P405">1.本範例僅供參考，各園請依實調整時間。</text:p>
      <text:p text:style-name="P406"><text:span text:style-name="T407">2.</text:span><text:span text:style-name="T408">若有助教也請敘明助教姓名。</text:span></text:p>
      <text:p text:style-name="P409"/>
      <text:soft-page-break/>
      <text:p text:style-name="P410">◎講師簡介：</text:p>
      <text:p text:style-name="P411"><text:span text:style-name="T412">[</text:span><text:span text:style-name="T413">授課師資專長與課程需符合，且應說明與主辦學校之隸屬關係，倘無說明不予補助。</text:span><text:span text:style-name="T414">]</text:span></text:p>
      <text:p text:style-name="P415"><text:s text:c="2"/>講師姓名：<text:s/></text:p>
      <text:p text:style-name="P416"><text:s text:c="2"/>服務單位及職稱：<text:s/></text:p>
      <text:p text:style-name="P417"><text:s text:c="2"/>學經歷介紹：</text:p>
      <text:p text:style-name="P418"><text:s text:c="2"/>著作：</text:p>
      <text:p text:style-name="P419"/>
      <text:p text:style-name="P420"><text:span text:style-name="T421">◎</text:span><text:span text:style-name="T422">助理講師簡介：</text:span></text:p>
      <text:p text:style-name="P423"><text:span text:style-name="T424">[1.</text:span><text:span text:style-name="T425">另有關講座助理鐘點費為協助教學並</text:span><text:span text:style-name="T426">實際</text:span><text:span text:style-name="T427">授課之人員始得以編列，並應請敘明助理講座相關資歷及其協助教學之授課內容</text:span><text:span text:style-name="T428">]</text:span><text:span text:style-name="T429"><text:s/></text:span></text:p>
      <text:p text:style-name="P430"><text:span text:style-name="T431">[2.</text:span><text:span text:style-name="T432">每場次僅核予</text:span><text:span text:style-name="T433">1</text:span><text:span text:style-name="T434">名助理講座。</text:span><text:span text:style-name="T435">]</text:span><text:span text:style-name="T436"><text:s/></text:span></text:p>
      <text:p text:style-name="P437">助理講師姓名：<text:s/></text:p>
      <text:p text:style-name="P438">服務單位及職稱：</text:p>
      <text:p text:style-name="P439">協助教學之授課內容<text:s/></text:p>
      <text:p text:style-name="P440"/>
      <text:p text:style-name="P441">◎臨時托育講師簡介:</text:p>
      <text:p text:style-name="P442"><text:span text:style-name="T443">因家長或社區民眾參與親職教育研習，如有臨時托育需求，幼兒園可提供幼兒活動，幼兒活動講座</text:span><text:span text:style-name="T444">限承辦教保服務機構內聘之教保服務人員</text:span><text:span text:style-name="T445">，且臨托最多核予</text:span><text:span text:style-name="T446">1<text:s/></text:span><text:span text:style-name="T447">講師及</text:span><text:span text:style-name="T448">1<text:s/></text:span><text:span text:style-name="T449">講座助理。</text:span></text:p>
      <text:p text:style-name="P450"><text:s/>講師姓名：<text:s/></text:p>
      <text:p text:style-name="P451"><text:s/>服務單位及職稱：<text:s/></text:p>
      <text:p text:style-name="P452"><text:s/>學經歷介紹：</text:p>
      <text:p text:style-name="P453"><text:s/>著作：</text:p>
      <text:p text:style-name="P454"/>
      <text:p text:style-name="P455">◎臨時托育講座助理簡介:</text:p>
      <text:p text:style-name="P456">助理講師姓名：<text:s/></text:p>
      <text:p text:style-name="P457">服務單位及職稱：</text:p>
      <text:p text:style-name="P458">協助教學之授課內容</text:p>
      <text:p text:style-name="P459"/>
      <text:p text:style-name="P460"/>
      <text:p text:style-name="P461"/>
      <text:p text:style-name="P462"/>
      <text:soft-page-break/>
      <text:p text:style-name="P463">臺中市○○區○○國小附設幼兒園/市立○○幼兒園/私立○○幼兒園</text:p>
      <text:p text:style-name="P464"><text:span text:style-name="T465">辦理</text:span><text:span text:style-name="T466">109</text:span><text:span text:style-name="T467">學年度親職教育</text:span><text:span text:style-name="T468">-○○○○○○</text:span><text:span text:style-name="T469">[</text:span><text:span text:style-name="T470">依活動主題名稱填寫</text:span><text:span text:style-name="T471">]</text:span></text:p>
      <text:p text:style-name="P472"><text:span text:style-name="T473">經費概算表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概算項目</text:p>
          </table:table-cell>
          <table:table-cell table:style-name="TableCell483">
            <text:p text:style-name="P484">單價</text:p>
          </table:table-cell>
          <table:table-cell table:style-name="TableCell485">
            <text:p text:style-name="P486">數量</text:p>
          </table:table-cell>
          <table:table-cell table:style-name="TableCell487">
            <text:p text:style-name="P488">金額</text:p>
          </table:table-cell>
          <table:table-cell table:style-name="TableCell489">
            <text:p text:style-name="P490">備註</text:p>
          </table:table-cell>
        </table:table-row>
        <table:table-row table:style-name="TableRow491">
          <table:table-cell table:style-name="TableCell492">
            <text:p text:style-name="P493">講座鐘點費</text:p>
          </table:table-cell>
          <table:table-cell table:style-name="TableCell494">
            <text:p text:style-name="P495"><text:s text:c="5"/>元</text:p>
          </table:table-cell>
          <table:table-cell table:style-name="TableCell496">
            <text:p text:style-name="P497"><text:span text:style-name="T498"><text:s text:c="6"/></text:span><text:span text:style-name="T499">時</text:span></text:p>
          </table:table-cell>
          <table:table-cell table:style-name="TableCell500">
            <text:p text:style-name="P501"><text:s text:c="9"/>元</text:p>
          </table:table-cell>
          <table:table-cell table:style-name="TableCell502">
            <text:list text:style-name="LFO3" text:continue-numbering="true">
              <text:list-item>
                <text:p text:style-name="P503"><text:span text:style-name="T504">外聘</text:span><text:span text:style-name="T505">2000</text:span><text:span text:style-name="T506">元</text:span><text:span text:style-name="T507">×</text:span><text:span text:style-name="T508">時</text:span><text:span text:style-name="T509">=</text:span><text:span text:style-name="T510">元。</text:span></text:p>
              </text:list-item>
              <text:list-item>
                <text:p text:style-name="P511"><text:span text:style-name="T512">與主辦單位有隸屬關係之人員</text:span><text:span text:style-name="T513">:1500</text:span><text:span text:style-name="T514">元</text:span><text:span text:style-name="T515">×</text:span><text:span text:style-name="T516">時</text:span><text:span text:style-name="T517">=</text:span><text:span text:style-name="T518">元。</text:span></text:p>
              </text:list-item>
              <text:list-item>
                <text:p text:style-name="P519"><text:span text:style-name="T520">內聘</text:span><text:span text:style-name="T521">1000</text:span><text:span text:style-name="T522">元</text:span><text:span text:style-name="T523">×</text:span><text:span text:style-name="T524">時</text:span><text:span text:style-name="T525">=</text:span><text:span text:style-name="T526">元</text:span></text:p>
              </text:list-item>
            </text:list>
            <text:p text:style-name="P527">[說明]:</text:p>
            <text:p text:style-name="P528"><text:span text:style-name="T529">1.</text:span><text:span text:style-name="T530">鐘點費以小時計算，每場次最高核予</text:span><text:span text:style-name="T531">3</text:span><text:span text:style-name="T532">個小時（全日最高核予</text:span><text:span text:style-name="T533">6</text:span><text:span text:style-name="T534">小時），另依行政院訂定之「講座鐘點費支給表」，外聘每人每小時支給上限新臺幣（以下同）</text:span><text:span text:style-name="T535">2,000</text:span><text:span text:style-name="T536">元、與主辦機關學校有隸屬關係之人員每人每小時</text:span><text:span text:style-name="T537">1,500</text:span><text:span text:style-name="T538">元、內聘每人每小時</text:span><text:span text:style-name="T539">1,000</text:span><text:span text:style-name="T540">元。</text:span></text:p>
          </table:table-cell>
        </table:table-row>
        <table:table-row table:style-name="TableRow541">
          <table:table-cell table:style-name="TableCell542">
            <text:p text:style-name="P543">助理講座鐘點費</text:p>
          </table:table-cell>
          <table:table-cell table:style-name="TableCell544">
            <text:p text:style-name="P545">元</text:p>
          </table:table-cell>
          <table:table-cell table:style-name="TableCell546">
            <text:p text:style-name="P547">時</text:p>
          </table:table-cell>
          <table:table-cell table:style-name="TableCell548">
            <text:p text:style-name="P549">元</text:p>
          </table:table-cell>
          <table:table-cell table:style-name="TableCell550">
            <text:p text:style-name="P551">1.有關講座助理鐘點費為協助教學並實際授課之人員始得以編列，每場次僅核予1名助理講座，按同一課程之實際授課人員之1/2鐘點費支給，並應敘明助理講座相關資歷及其協助授課之內容，至於其他工作人員則不予補助。</text:p>
            <text:p text:style-name="P552"><text:span text:style-name="T553">2.</text:span><text:span text:style-name="T554">各園園長及各校主任為應出席人員，請勿請領助理講座鐘點費。</text:span></text:p>
          </table:table-cell>
        </table:table-row>
        <table:table-row table:style-name="TableRow555">
          <table:table-cell table:style-name="TableCell556">
            <text:p text:style-name="P557">補充保費</text:p>
          </table:table-cell>
          <table:table-cell table:style-name="TableCell558">
            <text:p text:style-name="P559">元</text:p>
          </table:table-cell>
          <table:table-cell table:style-name="TableCell560">
            <text:p text:style-name="P561"><text:span text:style-name="T562">1</text:span><text:span text:style-name="T563">式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鐘點費之</text:span><text:span text:style-name="T569">2.11%</text:span><text:span text:style-name="T570">(</text:span><text:span text:style-name="T571">小數點請無條件捨去</text:span><text:span text:style-name="T572">)</text:span></text:p>
          </table:table-cell>
        </table:table-row>
        <table:table-row table:style-name="TableRow573">
          <table:table-cell table:style-name="TableCell574">
            <text:p text:style-name="P575">講座差旅費</text:p>
          </table:table-cell>
          <table:table-cell table:style-name="TableCell576">
            <text:p text:style-name="P577"><text:s text:c="4"/>元</text:p>
          </table:table-cell>
          <table:table-cell table:style-name="TableCell578">
            <text:p text:style-name="P579">人</text:p>
          </table:table-cell>
          <table:table-cell table:style-name="TableCell580">
            <text:p text:style-name="P581"><text:s text:c="5"/>元</text:p>
          </table:table-cell>
          <table:table-cell table:style-name="TableCell582">
            <text:p text:style-name="P583">核實報支</text:p>
          </table:table-cell>
        </table:table-row>
        <table:table-row table:style-name="TableRow584">
          <table:table-cell table:style-name="TableCell585">
            <text:p text:style-name="P586">教材費</text:p>
          </table:table-cell>
          <table:table-cell table:style-name="TableCell587">
            <text:p text:style-name="P588">100元</text:p>
          </table:table-cell>
          <table:table-cell table:style-name="TableCell589">
            <text:p text:style-name="P590">人</text:p>
          </table:table-cell>
          <table:table-cell table:style-name="TableCell591">
            <text:p text:style-name="P592">元</text:p>
          </table:table-cell>
          <table:table-cell table:style-name="TableCell593">
            <text:p text:style-name="P594">1.參與單場次或單日（全天研習）之家長或社區民眾，材料費每人最高核予100元，最多核予100人份。</text:p>
            <text:p text:style-name="P595">2.親職教育研習倘搭配親子活動，以親子每對為原則，每對限領1份教材費，最多核予100份。</text:p>
            <text:p text:style-name="P596"><text:span text:style-name="T597">3.</text:span><text:span text:style-name="T598">臨托性質之幼兒活動不核予材料費。</text:span></text:p>
          </table:table-cell>
        </table:table-row>
        <text:soft-page-break/>
        <table:table-row table:style-name="TableRow599">
          <table:table-cell table:style-name="TableCell600">
            <text:p text:style-name="P601">膳<text:s text:c="2"/>食<text:s text:c="2"/>費</text:p>
          </table:table-cell>
          <table:table-cell table:style-name="TableCell602">
            <text:p text:style-name="P603"><text:s/>80元</text:p>
          </table:table-cell>
          <table:table-cell table:style-name="TableCell604">
            <text:p text:style-name="P605">人</text:p>
          </table:table-cell>
          <table:table-cell table:style-name="TableCell606">
            <text:p text:style-name="P607"><text:s text:c="5"/>元</text:p>
          </table:table-cell>
          <table:table-cell table:style-name="TableCell608">
            <text:p text:style-name="P609">1.提供參與學員〈不含茶水費：餐費每人80元，半日研習不予補助膳費〉。</text:p>
            <text:p text:style-name="P610">2.全日親職教育研習應有連貫性及必要性，若僅提供分享時間或安排才藝課程，則不予補助膳食費。</text:p>
            <text:p text:style-name="P611"><text:span text:style-name="T612">3.</text:span><text:span text:style-name="T613">膳食費與誤餐費不同，工作人員之誤餐費應編列於雜支內。</text:span></text:p>
          </table:table-cell>
        </table:table-row>
        <table:table-row table:style-name="TableRow614">
          <table:table-cell table:style-name="TableCell615">
            <text:p text:style-name="P616">場地布置費</text:p>
          </table:table-cell>
          <table:table-cell table:style-name="TableCell617">
            <text:p text:style-name="P618">元</text:p>
          </table:table-cell>
          <table:table-cell table:style-name="TableCell619">
            <text:p text:style-name="P620"><text:s text:c="3"/>場</text:p>
          </table:table-cell>
          <table:table-cell table:style-name="TableCell621">
            <text:p text:style-name="P622"><text:s text:c="5"/>元</text:p>
          </table:table-cell>
          <table:table-cell table:style-name="TableCell623">
            <text:p text:style-name="P624">海報.道具名牌.標示牌…</text:p>
            <text:p text:style-name="P625">[每場(梯)次上限2000元]</text:p>
          </table:table-cell>
        </table:table-row>
        <table:table-row table:style-name="TableRow626">
          <table:table-cell table:style-name="TableCell627">
            <text:p text:style-name="P628">場地使用費</text:p>
          </table:table-cell>
          <table:table-cell table:style-name="TableCell629">
            <text:p text:style-name="P630">元</text:p>
          </table:table-cell>
          <table:table-cell table:style-name="TableCell631">
            <text:p text:style-name="P632">日</text:p>
          </table:table-cell>
          <table:table-cell table:style-name="TableCell633">
            <text:p text:style-name="P634"><text:s text:c="5"/>元</text:p>
          </table:table-cell>
          <table:table-cell table:style-name="TableCell635">
            <text:p text:style-name="P636">租借外部場地費用[每場(梯)次上限3000元]請檢附場地使用收費辦法</text:p>
          </table:table-cell>
        </table:table-row>
        <table:table-row table:style-name="TableRow637">
          <table:table-cell table:style-name="TableCell638">
            <text:p text:style-name="P639">小<text:s text:c="3"/>計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 text:c="5"/>元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雜<text:s text:c="6"/>支</text:p>
          </table:table-cell>
          <table:table-cell table:style-name="TableCell651">
            <text:p text:style-name="P652"><text:s text:c="5"/></text:p>
          </table:table-cell>
          <table:table-cell table:style-name="TableCell653">
            <text:p text:style-name="P654"><text:s text:c="2"/>1<text:s/>式</text:p>
          </table:table-cell>
          <table:table-cell table:style-name="TableCell655">
            <text:p text:style-name="P656"><text:s text:c="5"/>元</text:p>
          </table:table-cell>
          <table:table-cell table:style-name="TableCell657">
            <text:p text:style-name="P658">1.最高以業務費*10%提列(小數點請無條件捨去)</text:p>
            <text:p text:style-name="P659">2.工作人員誤餐費應編列於雜支內</text:p>
          </table:table-cell>
        </table:table-row>
        <table:table-row table:style-name="TableRow660">
          <table:table-cell table:style-name="TableCell661">
            <text:p text:style-name="P662">總<text:s text:c="3"/>計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 text:c="5"/>元</text:p>
          </table:table-cell>
          <table:table-cell table:style-name="TableCell669">
            <text:p text:style-name="P670"/>
          </table:table-cell>
        </table:table-row>
      </table:table>
      <text:p text:style-name="P671">備註：</text:p>
      <text:p text:style-name="P672"><text:s text:c="3"/>1.以上各項費用除講座鐘點費、差旅費外，其他項目得互相流用。</text:p>
      <text:p text:style-name="P673"><text:s text:c="3"/>2.本表請準備正本核辦。</text:p>
      <text:p text:style-name="P674"><text:s text:c="3"/>3.編列經費時，應以單場次或單日（全天研習）申請，請勿將多次或多日親職教育編列於同一場次。</text:p>
      <text:p text:style-name="P675"><text:span text:style-name="T676">承辦人</text:span><text:span text:style-name="T677"><text:s text:c="28"/></text:span><text:span text:style-name="T678">會計主任</text:span><text:span text:style-name="T679"><text:s text:c="28"/></text:span><text:span text:style-name="T680">校</text:span><text:span text:style-name="T681">/</text:span><text:span text:style-name="T682">園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833in" fo:margin-bottom="0.7875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新竹市幼教研習計畫書</dc:title>
    <dc:subject/>
    <meta:initial-creator>官琦姮</meta:initial-creator>
    <dc:creator>洪瑞陽</dc:creator>
    <meta:creation-date>2022-06-30T04:19:00Z</meta:creation-date>
    <dc:date>2022-06-30T04:19:00Z</dc:date>
    <meta:print-date>2019-04-16T05:39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4" meta:character-count="2775" meta:row-count="19" meta:non-whitespace-character-count="2366"/>
  </office:meta>
</office:document-meta>
</file>