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3.325in" svg:y="0.05in" svg:width="2.44931in" svg:height="2.75139in" draw:z-index="251657728" draw:id="id0" draw:style-name="a0" draw:name="橢圓 1" text:anchor-type="paragraph"><svg:title/><svg:desc/><text:p text:style-name="P2">4-1</text:p><text:p text:style-name="P3">編號</text:p><text:p text:style-name="P4"><text:span text:style-name="T5">(</text:span><text:span text:style-name="T6">依</text:span><text:span text:style-name="T7">請領清冊</text:span><text:span text:style-name="T8">之申請人順序排列</text:span><text:span text:style-name="T9">)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10"/>
      <text:p text:style-name="內文"><text:span text:style-name="T11">申請人：</text:span><text:span text:style-name="T12"><text:s/></text:span><text:span text:style-name="T13"><text:s text:c="2"/></text:span><text:span text:style-name="T14"><text:s text:c="15"/></text:span></text:p>
      <text:p text:style-name="內文"><text:span text:style-name="T15">分行別：</text:span></text:p>
      <text:p text:style-name="P16">局號：</text:p>
      <text:p text:style-name="P17">帳號：</text:p>
      <text:p text:style-name="P18"/>
      <text:p text:style-name="P19">以下黏貼申請人郵局帳戶封面</text:p>
      <text:p text:style-name="P20">-----------------------------------------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s text:c="8"/></text:span><text:span text:style-name="T29"><text:s/>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謝晴雯</dc:creator>
    <meta:creation-date>2022-07-25T08:31:00Z</meta:creation-date>
    <dc:date>2022-07-25T08:32:00Z</dc:date>
    <meta:print-date>2021-01-14T06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