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/>
      <style:text-properties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deebf7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4.125in" svg:y="0.16667in" svg:width="1.5625in" svg:height="0.79167in" draw:z-index="251660288" draw:id="id0" draw:style-name="a0" draw:name="橢圓 2" text:anchor-type="paragraph"><svg:title/><svg:desc/><text:p text:style-name="P2">4</text:p><text:p text:style-name="內文"/><draw:enhanced-geometry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7 / 21600"/><draw:equation draw:name="f14" draw:formula="?f6 / 21600"/><draw:equation draw:name="f15" draw:formula="21600 * ?f7"/><draw:equation draw:name="f16" draw:formula="21600 * ?f6"/><draw:equation draw:name="f17" draw:formula="min(?f14, ?f13)"/><draw:equation draw:name="f18" draw:formula="?f15 / ?f8"/><draw:equation draw:name="f19" draw:formula="?f16 / ?f8"/><draw:equation draw:name="f20" draw:formula="?f19 - ?f11"/><draw:equation draw:name="f21" draw:formula="?f18 - ?f11"/><draw:equation draw:name="f22" draw:formula="?f20 / 2"/><draw:equation draw:name="f23" draw:formula="?f21 / 2"/><draw:equation draw:name="f24" draw:formula="?f11 + ?f22"/><draw:equation draw:name="f25" draw:formula="?f11 + ?f23"/><draw:equation draw:name="f26" draw:formula="?f12 - ?f1"/><draw:equation draw:name="f27" draw:formula="?f23 * ?f17"/><draw:equation draw:name="f28" draw:formula="?f22 * ?f17"/><draw:equation draw:name="f29" draw:formula="?f26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3"/><draw:equation draw:name="f39" draw:formula="?f37 * ?f22"/><draw:equation draw:name="f40" draw:formula="?f25 - ?f38"/><draw:equation draw:name="f41" draw:formula="?f25 + ?f38"/><draw:equation draw:name="f42" draw:formula="?f24 - ?f39"/><draw:equation draw:name="f43" draw:formula="?f24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4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4, ?f65)"/><draw:equation draw:name="f85" draw:formula="if(?f47, ?f11, ?f66)"/><draw:equation draw:name="f86" draw:formula="if(?f47, ?f24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p>
      <text:p text:style-name="內文"/>
      <text:p text:style-name="內文"/>
      <text:p text:style-name="內文"/>
      <text:p text:style-name="內文"/>
      <text:p text:style-name="內文">報表代號:insurer<text:s/>勞工保險被保險人資料表(明細)<text:s/></text:p>
      <text:p text:style-name="P3"><text:s text:c="41"/>日期:111<text:s/>年<text:s/>7<text:s/>月<text:s/>31<text:s/>日</text:p>
      <text:p text:style-name="P4"><text:s text:c="27"/>頁次:1/1</text:p>
      <text:p text:style-name="P5"><text:s text:c="43"/>2117143144733414425a772</text:p>
      <text:p text:style-name="內文">姓名:張<text:s/>OO<text:s/>身分證號:L22289****<text:s/>出生日期:560729<text:s/></text:p>
      <text:p text:style-name="內文">保險證號<text:s/>投保單位<text:s/>投保薪資<text:s/>生效日期<text:s/>退保日期<text:s/>備註</text:p>
      <text:p text:style-name="內文"><draw:connector draw:type="line" svg:x1="0.07292in" svg:y1="0.15625in" svg:x2="4.39514in" svg:y2="0.125in" draw:z-index="251659264" draw:id="id1" draw:style-name="a1" draw:name="直線接點 1" text:anchor-type="paragraph"><svg:title/><svg:desc/></draw:connector></text:p>
      <text:p text:style-name="內文">08226598B<text:s/>台中市私立<text:s/>OOO<text:s/>幼兒園<text:s/>25,000 101010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謝晴雯</meta:initial-creator>
    <dc:creator>謝晴雯</dc:creator>
    <meta:creation-date>2022-07-25T09:17:00Z</meta:creation-date>
    <dc:date>2022-07-25T10:09:00Z</dc:date>
    <meta:print-date>2022-07-25T09:57:00Z</meta:print-date>
    <meta:template xlink:href="Normal" xlink:type="simple"/>
    <meta:editing-cycles>3</meta:editing-cycles>
    <meta:editing-duration>PT1920S</meta:editing-duration>
    <meta:document-statistic meta:page-count="1" meta:paragraph-count="1" meta:word-count="45" meta:character-count="301" meta:row-count="2" meta:non-whitespace-character-count="257"/>
  </office:meta>
</office:document-meta>
</file>