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非營利幼兒園(委託○○辦理)</text:p>
      <text:p text:style-name="P2">○○學年度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111年○月開始~112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111年○月開始~112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111年○月開始~112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111年○月開始~112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</text:span><text:span text:style-name="T73">人 <text:s text:c="26"/>主(會)計 <text:s text:c="29"/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瑞陽</dc:creator>
    <meta:creation-date>2022-08-07T08:02:00Z</meta:creation-date>
    <dc:date>2022-08-07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