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312in" text:min-label-width="0.5in" text:list-level-position-and-space-mode="label-alignment">
          <style:list-level-label-alignment text:label-followed-by="listtab" fo:margin-left="0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6LVL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8LVL2" style:num-suffix="、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77in" text:min-label-width="0.3125in" text:list-level-position-and-space-mode="label-alignment">
          <style:list-level-label-alignment text:label-followed-by="listtab" fo:margin-left="0.989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text-align="justify" fo:margin-top="0.1666in" fo:line-height="0.3888in">
        <style:tab-stops>
          <style:tab-stop style:type="left" style:position="0.5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888in">
        <style:tab-stops>
          <style:tab-stop style:type="left" style:position="0.534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bottom="0.1666in" fo:line-height="150%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1" style:family="table-column">
      <style:table-column-properties style:column-width="1.6819in"/>
    </style:style>
    <style:style style:name="TableColumn152" style:family="table-column">
      <style:table-column-properties style:column-width="0.9312in"/>
    </style:style>
    <style:style style:name="TableColumn153" style:family="table-column">
      <style:table-column-properties style:column-width="2.4444in"/>
    </style:style>
    <style:style style:name="TableColumn154" style:family="table-column">
      <style:table-column-properties style:column-width="1.6097in"/>
    </style:style>
    <style:style style:name="Table150" style:family="table">
      <style:table-properties style:width="6.6673in" fo:margin-left="0in" table:align="center"/>
    </style:style>
    <style:style style:name="TableRow155" style:family="table-row">
      <style:table-row-properties style:row-height="0.346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row-height="0.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50%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246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50%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3" style:family="table-row">
      <style:table-row-properties style:row-height="0.247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50%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新細明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新細明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50%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row-height="0.236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50%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新細明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50%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0" style:family="table-row">
      <style:table-row-properties style:row-height="0.244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50%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297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50%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text-align="justify" fo:line-height="150%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snap-to-layout-grid="false" fo:line-height="150%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 fo:text-align="justify" fo:line-height="150%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50%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2.0958in"/>
    </style:style>
    <style:style style:name="TableColumn251" style:family="table-column">
      <style:table-column-properties style:column-width="1.0666in"/>
    </style:style>
    <style:style style:name="TableColumn252" style:family="table-column">
      <style:table-column-properties style:column-width="0.9152in"/>
    </style:style>
    <style:style style:name="TableColumn253" style:family="table-column">
      <style:table-column-properties style:column-width="1.2611in"/>
    </style:style>
    <style:style style:name="TableColumn254" style:family="table-column">
      <style:table-column-properties style:column-width="1.9222in"/>
    </style:style>
    <style:style style:name="Table249" style:family="table">
      <style:table-properties style:width="7.2611in" style:rel-width="100%" fo:margin-left="0in" table:align="center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50%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50%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3" style:family="table-row">
      <style:table-row-properties style:min-row-height="0.08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04" style:family="table-row">
      <style:table-row-properties style:min-row-height="0.08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50%" fo:margin-right="0.1666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5" style:family="table-row">
      <style:table-row-properties style:min-row-height="0.165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20" style:family="table-row">
      <style:table-row-properties style:min-row-height="0.412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244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FF0000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150%"/>
      <style:text-properties style:font-name="標楷體" style:font-name-asian="標楷體" fo:color="#0070C0" fo:font-size="16pt" style:font-size-asian="16pt" style:font-size-complex="16pt"/>
    </style:style>
  </office:automatic-styles>
  <office:body>
    <office:text text:use-soft-page-breaks="true">
      <text:p text:style-name="P1">臺中市○○非營利幼兒園(委託○○辦理)</text:p>
      <text:p text:style-name="P2">○○學年度第○學期</text:p>
      <text:p text:style-name="P3">早期療育或身心障礙專業輔導及教保服務人員知能訓練計畫(範本)</text:p>
      <text:p text:style-name="P4"><text:span text:style-name="T5">一</text:span><text:span text:style-name="T6">、依據</text:span><text:span text:style-name="T7">：</text:span></text:p>
      <text:p text:style-name="P8"><text:span text:style-name="T9"><text:s text:c="3"/></text:span><text:span text:style-name="T10">依據國教署</text:span><text:span text:style-name="T11">○</text:span><text:span text:style-name="T12">年</text:span><text:span text:style-name="T13">○</text:span><text:span text:style-name="T14">月</text:span><text:span text:style-name="T15">○</text:span><text:span text:style-name="T16">日臺教國署幼字</text:span><text:span text:style-name="T17">第</text:span><text:span text:style-name="T18">○○</text:span><text:span text:style-name="T19">號函辦理。</text:span></text:p>
      <text:p text:style-name="P20"><text:span text:style-name="T21">二</text:span><text:span text:style-name="T22">、</text:span><text:span text:style-name="T23">目的</text:span><text:span text:style-name="T24">：</text:span></text:p>
      <text:p text:style-name="P25"><text:s text:c="4"/>（一）因應幼兒園內疑似生及身心障礙之幼生學習需求，增進教師對發展遲緩幼兒之班級融合課程教學活動及介入策略。</text:p>
      <text:p text:style-name="P26"><text:s text:c="4"/>（二）透過實務分享，建立教保人員專業知能，提升教學品質及專業度。</text:p>
      <text:p text:style-name="P27"><text:span text:style-name="T28">三、</text:span><text:span text:style-name="T29">研習主題:</text:span><text:span text:style-name="T30">第一場次「</text:span><text:span text:style-name="T31">○○</text:span><text:span text:style-name="T32">」</text:span><text:span text:style-name="T33">及</text:span><text:span text:style-name="T34">第二場次「</text:span><text:span text:style-name="T35">○○</text:span><text:span text:style-name="T36">」</text:span><text:span text:style-name="T37">。</text:span></text:p>
      <text:p text:style-name="P38"><text:span text:style-name="T39">四、</text:span><text:span text:style-name="T40">研習對象</text:span><text:span text:style-name="T41">：</text:span><text:span text:style-name="T42">園所</text:span><text:span text:style-name="T43">工作人員</text:span><text:span text:style-name="T44">、</text:span><text:span text:style-name="T45">園長、教師、</text:span><text:span text:style-name="T46">教</text:span><text:span text:style-name="T47">助</text:span><text:span text:style-name="T48">員</text:span><text:span text:style-name="T49">與特教幼生家長</text:span><text:span text:style-name="T50">，</text:span><text:span text:style-name="T51">共計</text:span><text:span text:style-name="T52">○○</text:span><text:span text:style-name="T53">名。</text:span></text:p>
      <text:p text:style-name="P54"><text:span text:style-name="T55">五</text:span><text:span text:style-name="T56">、研習時間</text:span><text:span text:style-name="T57">：</text:span></text:p>
      <text:p text:style-name="P58"><text:span text:style-name="T59"><text:s text:c="4"/></text:span><text:span text:style-name="T60">(一)</text:span><text:span text:style-name="T61">民國</text:span><text:span text:style-name="T62">111</text:span><text:span text:style-name="T63">年</text:span><text:span text:style-name="T64">○</text:span><text:span text:style-name="T65">月</text:span><text:span text:style-name="T66">○</text:span><text:span text:style-name="T67">日(星期</text:span><text:span text:style-name="T68">○</text:span><text:span text:style-name="T69">)</text:span><text:span text:style-name="T70">下</text:span><text:span text:style-name="T71">午</text:span><text:span text:style-name="T72">○</text:span><text:span text:style-name="T73">時</text:span><text:span text:style-name="T74">○</text:span><text:span text:style-name="T75">分至下午</text:span><text:span text:style-name="T76">○</text:span><text:span text:style-name="T77">時</text:span><text:span text:style-name="T78">○</text:span><text:span text:style-name="T79">分止。</text:span></text:p>
      <text:p text:style-name="P80"><text:span text:style-name="T81"><text:s text:c="4"/></text:span><text:span text:style-name="T82">(二)</text:span><text:span text:style-name="T83">民國</text:span><text:span text:style-name="T84">11</text:span><text:span text:style-name="T85">2</text:span><text:span text:style-name="T86">年</text:span><text:span text:style-name="T87">○</text:span><text:span text:style-name="T88">月</text:span><text:span text:style-name="T89">○</text:span><text:span text:style-name="T90">日</text:span><text:span text:style-name="T91">(星期</text:span><text:span text:style-name="T92">○</text:span><text:span text:style-name="T93">)</text:span><text:span text:style-name="T94">下</text:span><text:span text:style-name="T95">午</text:span><text:span text:style-name="T96">○</text:span><text:span text:style-name="T97">時</text:span><text:span text:style-name="T98">○</text:span><text:span text:style-name="T99">分至下午</text:span><text:span text:style-name="T100">○</text:span><text:span text:style-name="T101">時</text:span><text:span text:style-name="T102">○</text:span><text:span text:style-name="T103">分止。</text:span></text:p>
      <text:p text:style-name="P104">六、研習地點：</text:p>
      <text:p text:style-name="P105"><text:span text:style-name="T106"><text:s text:c="4"/></text:span><text:span text:style-name="T107">臺中市</text:span><text:span text:style-name="T108">○○</text:span><text:span text:style-name="T109">非營利幼兒園(委託</text:span><text:span text:style-name="T110">○○</text:span><text:span text:style-name="T111">辦理)</text:span><text:span text:style-name="T112">臺中市</text:span><text:span text:style-name="T113">○</text:span><text:span text:style-name="T114">區</text:span><text:span text:style-name="T115">○○</text:span><text:span text:style-name="T116">路</text:span><text:span text:style-name="T117">○○</text:span><text:span text:style-name="T118">號</text:span></text:p>
      <text:p text:style-name="P119"><text:span text:style-name="T120">七</text:span><text:span text:style-name="T121">、研習報名</text:span><text:span text:style-name="T122">：</text:span></text:p>
      <text:p text:style-name="P123"><text:span text:style-name="T124"><text:s text:c="4"/></text:span><text:span text:style-name="T125">報名時間自</text:span><text:span text:style-name="T126">111</text:span><text:span text:style-name="T127">年</text:span><text:span text:style-name="T128">○</text:span><text:span text:style-name="T129">月</text:span><text:span text:style-name="T130">○</text:span><text:span text:style-name="T131">日起至</text:span><text:span text:style-name="T132">○</text:span><text:span text:style-name="T133">月</text:span><text:span text:style-name="T134">○</text:span><text:span text:style-name="T135">日止。請逕上全國特殊教育資訊網</text:span><text:span text:style-name="T136">https://special.moe.gov.tw/</text:span><text:span text:style-name="T137">報名。</text:span></text:p>
      <text:p text:style-name="P138"><text:span text:style-name="T139">八</text:span><text:span text:style-name="T140">、</text:span><text:span text:style-name="T141">課程表</text:span><text:span text:style-name="T142">：</text:span></text:p>
      <text:p text:style-name="P143"><text:span text:style-name="T144">第</text:span><text:span text:style-name="T145">○</text:span><text:span text:style-name="T146">場次「</text:span><text:span text:style-name="T147">○○</text:span><text:span text:style-name="T148">」</text:span><text:span text:style-name="T149">課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活動時間</text:p>
          </table:table-cell>
          <table:table-cell table:style-name="TableCell158">
            <text:p text:style-name="P159">研習時數</text:p>
          </table:table-cell>
          <table:table-cell table:style-name="TableCell160">
            <text:p text:style-name="P161"><text:span text:style-name="T162">課程內容</text:span>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P167">18：00~18：30</text:p>
          </table:table-cell>
          <table:table-cell table:style-name="TableCell168" table:number-columns-spanned="3">
            <text:p text:style-name="P169"><text:span text:style-name="T170">報到/始業式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18：30~20：00</text:p>
          </table:table-cell>
          <table:table-cell table:style-name="TableCell174">
            <text:p text:style-name="P175">90分鐘</text:p>
          </table:table-cell>
          <table:table-cell table:style-name="TableCell176">
            <text:p text:style-name="P177"><text:span text:style-name="T178">○○</text:span></text:p>
          </table:table-cell>
          <table:table-cell table:style-name="TableCell179">
            <text:p text:style-name="P180"><text:span text:style-name="T181">講師：</text:span><text:span text:style-name="T182">○○</text:span></text:p>
          </table:table-cell>
        </table:table-row>
        <table:table-row table:style-name="TableRow183">
          <table:table-cell table:style-name="TableCell184">
            <text:p text:style-name="P185"><text:span text:style-name="T186">20</text:span><text:span text:style-name="T187">：</text:span><text:span text:style-name="T188">00~20</text:span><text:span text:style-name="T189">：</text:span><text:span text:style-name="T190">10</text:span></text:p>
          </table:table-cell>
          <table:table-cell table:style-name="TableCell191" table:number-columns-spanned="3">
            <text:p text:style-name="P192"><text:span text:style-name="T193">休息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20</text:span><text:span text:style-name="T198">：</text:span><text:span text:style-name="T199">10~21</text:span><text:span text:style-name="T200">：</text:span><text:span text:style-name="T201">00</text:span></text:p>
          </table:table-cell>
          <table:table-cell table:style-name="TableCell202">
            <text:p text:style-name="P203">50分鐘</text:p>
          </table:table-cell>
          <table:table-cell table:style-name="TableCell204">
            <text:p text:style-name="P205">兒童發展篩檢</text:p>
          </table:table-cell>
          <table:table-cell table:style-name="TableCell206">
            <text:p text:style-name="P207"><text:span text:style-name="T208">講師：</text:span><text:span text:style-name="T209">○○</text:span></text:p>
          </table:table-cell>
        </table:table-row>
        <table:table-row table:style-name="TableRow210">
          <table:table-cell table:style-name="TableCell211">
            <text:p text:style-name="P212">21：00～</text:p>
          </table:table-cell>
          <table:table-cell table:style-name="TableCell213" table:number-columns-spanned="3">
            <text:p text:style-name="P214"><text:span text:style-name="T215">賦歸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合計</text:p>
          </table:table-cell>
          <table:table-cell table:style-name="TableCell219" table:number-columns-spanned="3">
            <text:p text:style-name="P220"><text:span text:style-name="T221">○</text:span><text:span text:style-name="T222">小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◎講師簡介</text:p>
      <text:p text:style-name="P226"><text:s text:c="2"/><text:s text:c="2"/>(一)講師姓名：○○</text:p>
      <text:p text:style-name="P227"><text:span text:style-name="T228"><text:s text:c="2"/></text:span><text:span text:style-name="T229"><text:s text:c="2"/>(二)服務單位及職稱：</text:span></text:p>
      <text:p text:style-name="P230"><text:span text:style-name="T231"><text:s text:c="2"/></text:span><text:span text:style-name="T232"><text:s text:c="2"/>(三)學歷：</text:span></text:p>
      <text:p text:style-name="P233"><text:s text:c="2"/><text:s text:c="2"/>(四)現職：<text:s/></text:p>
      <text:p text:style-name="P234"><text:span text:style-name="T235"><text:s text:c="2"/></text:span><text:span text:style-name="T236"><text:s text:c="2"/>(五)</text:span><text:span text:style-name="T237">簡要經歷：</text:span></text:p>
      <text:p text:style-name="P238"><text:s text:c="2"/><text:s text:c="2"/>(六)特別獎項與榮譽：</text:p>
      <text:p text:style-name="P239">九、預期效益：</text:p>
      <text:p text:style-name="P240"><text:s text:c="4"/>能對園內身心障礙及疑似生幼童給予學習需求，並讓教保服務人員更能以融合性教育規劃課程與進行,並提昇教保服務人員教學服務品質。</text:p>
      <text:p text:style-name="P241"><text:span text:style-name="T242">十、</text:span><text:span text:style-name="T243">經費概算表</text:span><text:span text:style-name="T244">(</text:span><text:span text:style-name="T245">請各園實際所需申請</text:span><text:span text:style-name="T246">)</text:span></text:p>
      <text:p text:style-name="P247">○○學年度早期療育專業輔導計畫書</text:p>
      <text:p text:style-name="P248">教保知能訓練第○場次「○○」經費概算表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費用項目</text:span></text:p>
          </table:table-cell>
          <table:table-cell table:style-name="TableCell259">
            <text:p text:style-name="P260"><text:span text:style-name="T261">單價(元)</text:span></text:p>
          </table:table-cell>
          <table:table-cell table:style-name="TableCell262">
            <text:p text:style-name="P263">數量</text:p>
          </table:table-cell>
          <table:table-cell table:style-name="TableCell264">
            <text:p text:style-name="P265">總價 <text:s/>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<text:span text:style-name="T271">內/</text:span><text:span text:style-name="T272">外</text:span><text:span text:style-name="T273">聘講師</text:span></text:p>
            <text:p text:style-name="P274">鐘點費(A)</text:p>
          </table:table-cell>
          <table:table-cell table:style-name="TableCell275">
            <text:p text:style-name="P276">2,000/1,000</text:p>
          </table:table-cell>
          <table:table-cell table:style-name="TableCell277">
            <text:p text:style-name="P278"><text:span text:style-name="T279">○</text:span><text:span text:style-name="T280">小時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、項目須註明為內外聘講師</text:p>
            <text:p text:style-name="P285">2、單價</text:p>
            <text:p text:style-name="P286"><text:s text:c="4"/>外聘講師2,000/時</text:p>
            <text:p text:style-name="P287"><text:s text:c="4"/>相關機關1,500/時</text:p>
            <text:p text:style-name="P288"><text:span text:style-name="T289"><text:s text:c="4"/></text:span><text:span text:style-name="T290">內聘講師1</text:span><text:span text:style-name="T291">,000/</text:span><text:span text:style-name="T292">時</text:span></text:p>
          </table:table-cell>
        </table:table-row>
        <table:table-row table:style-name="TableRow293">
          <table:table-cell table:style-name="TableCell294">
            <text:p text:style-name="P295">補充保費(B)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式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2.11%小數點無條件捨去</text:p>
          </table:table-cell>
        </table:table-row>
        <table:table-row table:style-name="TableRow304">
          <table:table-cell table:style-name="TableCell305">
            <text:p text:style-name="P306">場地布置費(C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小計(A+B+C)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雜支(D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小計10%為雜支最高申請額度</text:p>
            <text:p text:style-name="P331">(A+B+C)*10%=D(小數點無條件捨去)</text:p>
          </table:table-cell>
        </table:table-row>
        <table:table-row table:style-name="TableRow332">
          <table:table-cell table:style-name="TableCell333">
            <text:p text:style-name="P334">合計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><text:s text:c="4"/>承辦人： <text:s text:c="18"/>主(會)計 <text:s text:c="18"/>園長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4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weight="bold" style:font-weight-asian="bold"/>
    </style:style>
    <style:style style:name="WW_CharLFO24LVL1" style:family="text">
      <style:text-properties fo:color="#000000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color="#000000"/>
    </style:style>
    <style:style style:name="WW_CharLFO26LVL2" style:family="text">
      <style:text-properties fo:color="#000000"/>
    </style:style>
    <style:style style:name="WW_CharLFO27LVL1" style:family="text">
      <style:text-properties fo:font-size="14pt" style:font-size-asian="14pt"/>
    </style:style>
    <style:style style:name="WW_CharLFO28LVL2" style:family="text">
      <style:text-properties style:font-name="標楷體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fo:font-weight="bold" style:font-weight-asian="bold" fo:color="#00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size="14pt" style:font-size-asian="14pt"/>
    </style:style>
    <style:style style:name="WW_CharLFO3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312in" text:min-label-width="0.5in" text:list-level-position-and-space-mode="label-alignment">
          <style:list-level-label-alignment text:label-followed-by="listtab" fo:margin-left="0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6LVL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8LVL2" style:num-suffix="、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77in" text:min-label-width="0.3125in" text:list-level-position-and-space-mode="label-alignment">
          <style:list-level-label-alignment text:label-followed-by="listtab" fo:margin-left="0.989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5年度公私立幼稚園幼教專業能力發展研習</dc:title>
    <meta:initial-creator>user</meta:initial-creator>
    <dc:creator>洪瑞陽</dc:creator>
    <meta:creation-date>2022-08-07T08:01:00Z</meta:creation-date>
    <dc:date>2022-08-07T08:01:00Z</dc:date>
    <meta:print-date>2018-09-10T04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