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P37" style:parent-style-name="內文" style:family="paragraph">
      <style:paragraph-properties fo:margin-left="0.4916in" fo:text-indent="-0.4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總質詢口頭質詢府文函稿（府函二層決）（以稿代簽）</text:p>
      <text:p text:style-name="P5">臺中市政府 <text:s/>函(稿)</text:p>
      <text:p text:style-name="P6"><text:s text:c="49"/>地址</text:p>
      <text:p text:style-name="P7"><text:s text:c="49"/>承辦人</text:p>
      <text:p text:style-name="P8"><text:s text:c="49"/>電話</text:p>
      <text:p text:style-name="P9">受文者:</text:p>
      <text:p text:style-name="P10">發文日期:</text:p>
      <text:p text:style-name="P11">發文字號:</text:p>
      <text:p text:style-name="P12">速別:</text:p>
      <text:p text:style-name="P13">密等及解密條件或保密期限:</text:p>
      <text:p text:style-name="P14"><text:span text:style-name="T15">附件:</text:span></text:p>
      <text:p text:style-name="P16">主旨：有關貴席質詢「……」案，辦理情形如說明，請查照。</text:p>
      <text:p text:style-name="P17">說明：</text:p>
      <text:p text:style-name="內文"><text:span text:style-name="T18"><text:s text:c="2"/>一</text:span><text:span text:style-name="T19">、</text:span><text:span text:style-name="T20">依據貴席</text:span><text:span text:style-name="T21">111年8月10日臺中市議會第3屆第8次定期會市政總質詢</text:span><text:span text:style-name="T22">口頭質詢事項辦理。</text:span></text:p>
      <text:p text:style-name="P23"><text:s text:c="2"/>二、本案辦理情形及進度說明如下：</text:p>
      <text:p text:style-name="P24"><text:s text:c="5"/>(一)</text:p>
      <text:p text:style-name="P25"><text:s text:c="5"/>(二)</text:p>
      <text:p text:style-name="P26"><text:s text:c="5"/>(三)</text:p>
      <text:p text:style-name="P27"><text:s text:c="2"/>三、……。</text:p>
      <text:p text:style-name="P28"/>
      <text:p text:style-name="P29"/>
      <text:p text:style-name="P30">市長○○○</text:p>
      <text:p text:style-name="P31">本案依分層負責規定授權局長決行</text:p>
      <text:p text:style-name="內文"><text:span text:style-name="T32">正本：</text:span><text:span text:style-name="T33">○</text:span><text:span text:style-name="T34">議員</text:span><text:span text:style-name="T35">○○</text:span><text:span text:style-name="T36">（質詢議員）</text:span></text:p>
      <text:p text:style-name="P37"><text:span text:style-name="T38">副本：臺中市議會、</text:span><text:span text:style-name="T39">市長、各副市長</text:span><text:span text:style-name="T40">（請一一列出）</text:span><text:span text:style-name="T41">、秘書長</text:span><text:span text:style-name="T42">、</text:span><text:span text:style-name="T43">臺中市政府研究發展考核委員會、</text:span><text:span text:style-name="T44">臺中市政府教育</text:span><text:span text:style-name="T45">局秘書室、</text:span><text:span text:style-name="T46">臺中市政府教育局</text:span><text:span text:style-name="T47">(科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威禎</meta:initial-creator>
    <dc:creator>魏馥馨</dc:creator>
    <meta:creation-date>2022-08-16T00:52:00Z</meta:creation-date>
    <dc:date>2022-08-16T00:53:00Z</dc:date>
    <meta:print-date>2014-05-08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