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4916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業務質詢口頭質詢局文函稿</text:p>
      <text:p text:style-name="P5">臺中市政府教育局<text:s text:c="2"/>函(稿)</text:p>
      <text:p text:style-name="P6"><text:s text:c="49"/>地址</text:p>
      <text:p text:style-name="P7"><text:s text:c="49"/>承辦人</text:p>
      <text:p text:style-name="P8"><text:s text:c="49"/>電話</text:p>
      <text:p text:style-name="P9">受文者:</text:p>
      <text:p text:style-name="P10">發文日期:</text:p>
      <text:p text:style-name="P11">發文字號:</text:p>
      <text:p text:style-name="P12">速別:</text:p>
      <text:p text:style-name="P13">密等及解密條件或保密期限:</text:p>
      <text:p text:style-name="P14"><text:span text:style-name="T15">附件:</text:span></text:p>
      <text:p text:style-name="P16">主旨：有關貴席質詢「……」案，辦理情形如說明，請查照。</text:p>
      <text:p text:style-name="P17">說明：</text:p>
      <text:p text:style-name="內文"><text:span text:style-name="T18"><text:s text:c="2"/>一</text:span><text:span text:style-name="T19">、</text:span><text:span text:style-name="T20">依據貴席</text:span><text:span text:style-name="T21">111年8月10日臺中市議會第3屆第8次定期會教育文化業務</text:span><text:span text:style-name="T22">口頭質詢事項辦理。</text:span></text:p>
      <text:p text:style-name="P23"><text:s text:c="2"/>二、本案辦理情形及進度說明如下：</text:p>
      <text:p text:style-name="P24"><text:s text:c="5"/>(一)</text:p>
      <text:p text:style-name="P25"><text:s text:c="5"/>(二)</text:p>
      <text:p text:style-name="P26"><text:s text:c="5"/>(三)</text:p>
      <text:p text:style-name="P27"><text:s text:c="2"/>三、……。</text:p>
      <text:p text:style-name="P28"/>
      <text:p text:style-name="P29"/>
      <text:p text:style-name="P30">正本：○議員○○</text:p>
      <text:p text:style-name="P31"><text:span text:style-name="T32">副本：臺中市議會、</text:span><text:span text:style-name="T33">市長、各副市長</text:span><text:span text:style-name="T34">（請一一列出）</text:span><text:span text:style-name="T35">、秘書長</text:span><text:span text:style-name="T36">、</text:span><text:span text:style-name="T37">臺中市政府研究發展考核委員會、本局秘書室、本</text:span><text:span text:style-name="T38">局(科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威禎</meta:initial-creator>
    <dc:creator>魏馥馨</dc:creator>
    <meta:creation-date>2022-08-16T00:54:00Z</meta:creation-date>
    <dc:date>2022-08-16T00:54:00Z</dc:date>
    <meta:print-date>2014-05-08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