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ce38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  <table:table table:name="支出機關分攤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8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8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5:.E8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4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6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5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支出機關分攤表.$A$1:支出機關分攤表.$F$16" table:base-cell-address="支出機關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 1</meta:initial-creator>
    <dc:creator>許景崴</dc:creator>
    <meta:creation-date>2020-03-16T13:40:17Z</meta:creation-date>
    <dc:date>2022-07-11T02:10:07Z</dc:date>
    <meta:print-date>2021-08-17T03:29:10Z</meta:print-date>
    <meta:editing-cycles>4</meta:editing-cycles>
    <meta:editing-duration>PT1243S</meta:editing-duration>
  </office:meta>
</office:document-meta>
</file>