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T1" style:family="text" style:parent-style-name="Default">
      <style:text-properties fo:color="#4472C4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73.8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61.2pt" style:use-optimal-row-height="false" fo:break-before="auto"/>
    </style:style>
    <style:style style:name="ro9" style:family="table-row">
      <style:table-row-properties style:row-height="91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機關分攤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12">
            <text:p>&lt;學校名稱: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計畫名稱：<text:span text:style-name="T1">&lt; <text:s/>學年度第 <text:s text:c="2"/>階段 <text:s text:c="2"/>(治療師/教助員)&gt;勞健保相關經費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分攤機關名稱</text:p>
          </table:table-cell>
          <table:covered-table-cell table:number-columns-repeated="2"/>
          <table:table-cell office:value-type="string" table:style-name="ce3">
            <text:p>分攤金額(元)</text:p>
          </table:table-cell>
          <table:table-cell office:value-type="string" table:style-name="ce4">
            <text:p>分攤比率(%)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臺中市政府教育局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學校名稱: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8">
            <text:p>承辦單位<text:span text:style-name="T3">(請承辦人蓋章)<text:s/></text:span><text:s text:c="15"/>主辦會計<text:span text:style-name="T3">(請蓋章)</text:span><text:s text:c="16"/>校長/園長<text:span text:style-name="T3">(請蓋章)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10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支出機關分攤表.$A$1:支出機關分攤表.$F$9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percentage-style style:name="N51">
      <number:number number:decimal-places="3" number:min-integer-digits="1"/>
      <number:text>%</number:text>
    </number:percentage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 1</meta:initial-creator>
    <dc:creator>林承助</dc:creator>
    <meta:creation-date>2020-03-16T13:40:17Z</meta:creation-date>
    <dc:date>2022-08-19T03:42:34Z</dc:date>
    <meta:print-date>2021-06-03T05:26:25Z</meta:print-date>
    <meta:editing-cycles>4</meta:editing-cycles>
    <meta:editing-duration>PT1243S</meta:editing-duration>
  </office:meta>
</office:document-meta>
</file>