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Microsoft JhengHei UI1" svg:font-family="'Microsoft JhengHei UI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>
      <style:paragraph-properties fo:line-height="115%"/>
    </style:style>
    <style:style style:name="P5" style:family="paragraph" style:parent-style-name="List_20_Paragraph" style:list-style-name="WWNum3">
      <style:paragraph-properties fo:line-height="115%"/>
    </style:style>
    <style:style style:name="P6" style:family="paragraph" style:parent-style-name="List_20_Paragraph" style:list-style-name="WWNum4">
      <style:paragraph-properties fo:line-height="250%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icrosoft JhengHei UI" fo:font-size="16pt" fo:font-weight="bold" style:font-name-asian="Microsoft JhengHei UI1" style:font-size-asian="16pt" style:font-weight-asian="bold" style:font-size-complex="14pt" style:font-weight-complex="bold"/>
    </style:style>
    <style:style style:name="T2" style:family="text">
      <style:text-properties style:font-name="Microsoft JhengHei UI" fo:font-size="13pt" style:font-name-asian="Microsoft JhengHei UI1" style:font-size-asian="13pt" style:font-size-complex="13pt"/>
    </style:style>
    <style:style style:name="T3" style:family="text">
      <style:text-properties style:font-name="Microsoft JhengHei UI" fo:font-size="13pt" style:text-underline-style="solid" style:text-underline-width="auto" style:text-underline-color="font-color" style:font-name-asian="Microsoft JhengHei UI1" style:font-size-asian="13pt" style:font-size-complex="13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gr1" style:family="graphic">
      <style:graphic-properties draw:stroke="dash" draw:stroke-dash="Dashed_20__28_var_29__20_4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63in" fo:margin-top="0in" fo:margin-bottom="0.0209in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(外僑學校)臺中市111年度各級學校教職員工流感疫苗施打意願調查表</text:span></text:p>
      <text:list xml:id="list3075721024" text:style-name="WWNum3">
        <text:list-item>
          <text:p text:style-name="P5"><text:span text:style-name="T4">教育部國民及學前教育署自本(111)年度起提供教育部所屬國私立高級中等以下學校，以及矯正學校、外僑學校、臺商學校、實驗教育學校教職員工接種流感疫苗，並由本局補助流感疫苗處置費。</text:span></text:p>
        </text:list-item>
        <text:list-item>
          <text:p text:style-name="P5"><text:span text:style-name="T4">請貴校依下列補助對象進行調查造冊:</text:span></text:p>
        </text:list-item>
      </text:list>
      <text:p text:style-name="P4"><text:span text:style-name="T4"><text:s/>(一)正式專任合格教師(含編制內專任運動教練）。</text:span></text:p>
      <text:p text:style-name="P4"><text:span text:style-name="T4"><text:s/>(二)長期代理教師、長期代課教師。</text:span></text:p>
      <text:p text:style-name="P4"><text:span text:style-name="T4"><text:s/>(三)教學支援人員。</text:span></text:p>
      <text:p text:style-name="P4"><text:span text:style-name="T4"><text:s/>(四)專職行政人員。</text:span></text:p>
      <text:p text:style-name="P4"><text:span text:style-name="T4"><text:s/>(五)工友、警衛、司機及廚工(不包含公辦民營、外訂團膳)。</text:span></text:p>
      <text:p text:style-name="P1"><text:span text:style-name="T4"><text:s text:c="5"/>(六)國小附幼職員。</text:span></text:p>
      <text:list xml:id="list180756926538148" text:continue-numbering="true" text:style-name="WWNum3">
        <text:list-item>
          <text:p text:style-name="P5"><text:span text:style-name="T4">本(111)年度衛生福利部疾管署公費對象請獨立造冊，請協助將50-64歲成人造冊1份、其他公費對象造冊1份，以利經費核銷。另身體狀況需經醫院醫師專業評估後決定是否接種之對象(如：高風險慢性病人、罕見疾病患者、重大傷病患者、孕婦等)，請鼓勵自行至醫療院所接種為優先。</text:span></text:p>
        </text:list-item>
        <text:list-item>
          <text:p text:style-name="P5"><text:span text:style-name="T4">公費對象：50-64歲以上無高風險慢性病成人、高風險慢性病人、罕見疾病患者、重大傷病患者、孕婦及6個月內嬰兒之父母、護理師、營養師、產後兩週婦女等，可參閱衛生福利部111年流感疫苗接種計畫(50-64歲成人年齡計算方式：「接種年」減「出生年」計算大於等於50歲者)。</text:span></text:p>
        </text:list-item>
        <text:list-item>
          <text:p text:style-name="P5"><text:span text:style-name="T4">各校施打當日衛生單位及醫院會以本份調查表之人數為依據，不接受當日臨時增加人數，亦不接受指定疫苗廠牌。倘未列本次施打人數而仍有接種需求，請各校協助加強宣導自費接種，或俟本府衛生局開放一般民眾免費接種後再行前往合約院所接種。</text:span></text:p>
        </text:list-item>
        <text:list-item>
          <text:p text:style-name="P5"><text:span text:style-name="T4">因施打費經費核銷需要，請各校宣導各教職員攜帶健保卡接種。</text:span></text:p>
        </text:list-item>
        <text:list-item>
          <text:p text:style-name="P5"><text:span text:style-name="T5">本調查具時效性，請於111年9月14日(星期三)下班前，填寫下方問題並回傳電子檔寄至承辦人陳小姐信箱(rachel55892@taichung.gov.tw)。</text:span></text:p>
        </text:list-item>
      </text:list>
      <text:p text:style-name="P2"><draw:line text:anchor-type="paragraph" draw:z-index="0" draw:name="直線接點 1" draw:style-name="gr1" draw:text-style-name="P7" svg:x1="0in" svg:y1="0.1953in" svg:x2="7.1563in" svg:y2="0.2161in"><text:p/></draw:line></text:p>
      <text:list xml:id="list1266923879" text:style-name="WWNum4">
        <text:list-item>
          <text:p text:style-name="P6"><text:span text:style-name="T2">教育部提供疫苗補助之教職員工願意接種人數【50歲以下成人】:</text:span><text:span text:style-name="T3"> <text:s text:c="14"/></text:span></text:p>
        </text:list-item>
        <text:list-item>
          <text:p text:style-name="P6"><text:span text:style-name="T2">衛生福利部公費對象:【50~64歲成人】願意接種人數:</text:span><text:span text:style-name="T3"> <text:s text:c="18"/></text:span></text:p>
        </text:list-item>
        <text:list-item>
          <text:p text:style-name="P6"><text:span text:style-name="T2">衛生福利部公費對象：【孕婦、6個月內嬰兒父母、醫事人員、高風險慢性病人、罕見疾病患者、重大傷病患者、產後兩週婦女】願意接種總人數:</text:span><text:span text:style-name="T3"> <text:s text:c="19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Microsoft JhengHei UI1" svg:font-family="'Microsoft JhengHei UI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0551in" draw:distance="0.041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Microsoft JhengHei UI" fo:font-family="'Microsoft JhengHei UI'" style:font-family-generic="roman" style:font-pitch="variable" fo:font-size="13pt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琬宜</meta:initial-creator>
    <dc:creator>陳琬宜</dc:creator>
    <meta:editing-cycles>19</meta:editing-cycles>
    <meta:print-date>2022-08-24T03:05:00</meta:print-date>
    <meta:creation-date>2022-08-24T00:54:00</meta:creation-date>
    <dc:date>2022-08-24T05:26:00</dc:date>
    <meta:editing-duration>PT1H41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17" meta:word-count="798" meta:character-count="927" meta:non-whitespace-character-count="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