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接種名冊-請存參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1年度矯正學校、外僑學校、臺商學校、實驗教育學校教職員工流感疫苗接種名冊-<text:span text:style-name="T1">教育部補助(50歲以下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">
            <text:p><text:span text:style-name="T3">學校名稱：</text:span><text:s text:c="19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17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18">
            <text:p>聯絡人:</text:p>
          </table:table-cell>
          <table:covered-table-cell table:number-columns-repeated="2"/>
          <table:table-cell office:value-type="string" table:number-columns-spanned="3" table:number-rows-spanned="1" table:style-name="ce19">
            <text:p>聯絡電話：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3" table:style-name="ce20">
            <text:p><text:span text:style-name="T3">編號</text:span></text:p>
          </table:table-cell>
          <table:table-cell office:value-type="string" table:number-columns-spanned="1" table:number-rows-spanned="3" table:style-name="ce20">
            <text:p><text:span text:style-name="T3">姓</text:span><text:s text:c="5"/><text:span text:style-name="T3">名</text:span></text:p>
          </table:table-cell>
          <table:table-cell office:value-type="string" table:number-columns-spanned="1" table:number-rows-spanned="3" table:style-name="ce20">
            <text:p><text:span text:style-name="T3">性別</text:span></text:p>
          </table:table-cell>
          <table:table-cell office:value-type="string" table:number-columns-spanned="1" table:number-rows-spanned="3" table:style-name="ce20">
            <text:p><text:span text:style-name="T3">出</text:span><text:s text:c="4"/><text:span text:style-name="T3">生</text:span><text:s text:c="16"/><text:span text:style-name="T3">年月日</text:span></text:p>
          </table:table-cell>
          <table:table-cell office:value-type="string" table:number-columns-spanned="1" table:number-rows-spanned="3" table:style-name="ce20">
            <text:p><text:span text:style-name="T3">身</text:span><text:s text:c="2"/><text:span text:style-name="T3">分</text:span><text:s text:c="2"/><text:span text:style-name="T3">證</text:span><text:s text:c="24"/><text:span text:style-name="T3">統一編號</text:span></text:p>
          </table:table-cell>
          <table:table-cell office:value-type="string" table:number-columns-spanned="1" table:number-rows-spanned="3" table:style-name="ce21">
            <text:p>工作內容</text:p>
          </table:table-cell>
          <table:table-cell office:value-type="string" table:number-columns-spanned="3" table:number-rows-spanned="1" table:style-name="ce22">
            <text:p><text:span text:style-name="T3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3">
            <text:p><text:span text:style-name="T3">接種日期</text:span></text:p>
          </table:table-cell>
          <table:table-cell office:value-type="string" table:number-columns-spanned="1" table:number-rows-spanned="3" table:style-name="ce24">
            <text:p><text:span text:style-name="T3">疫苗廠牌及批號</text:span></text:p>
          </table:table-cell>
          <table:table-cell office:value-type="string" table:number-columns-spanned="1" table:number-rows-spanned="3" table:style-name="ce20">
            <text:p><text:span text:style-name="T3">同意接種者</text:span><text:span text:style-name="T3"/></text:p>
            <text:p><text:span text:style-name="T3">簽</text:span><text:s text:c="11"/><text:span text:style-name="T3">名</text:span></text:p>
          </table:table-cell>
          <table:table-cell table:number-columns-repeated="6" table:style-name="ce3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5">
            <text:p><text:span text:style-name="T3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可</text:span></text:p>
          </table:table-cell>
          <table:table-cell office:value-type="string" table:style-name="ce5">
            <text:p><text:span text:style-name="T3">否</text:span></text:p>
          </table:table-cell>
          <table:table-cell office:value-type="string" table:style-name="ce5">
            <text:p><text:span text:style-name="T3">醫師簽章</text:span></text:p>
          </table:table-cell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1">
          <table:table-cell table:number-columns-repeated="5" table:style-name="ce6"/>
          <table:table-cell table:content-validation-name="val1" table:style-name="ce6"/>
          <table:table-cell table:style-name="ce7"/>
          <table:table-cell table:number-columns-repeated="4" table:style-name="ce6"/>
          <table:table-cell table:style-name="ce8"/>
          <table:table-cell table:style-name="ce3"/>
          <table:table-cell table:style-name="ce2"/>
          <table:table-cell table:number-columns-repeated="4" table:style-name="ce3"/>
          <table:table-cell table:number-columns-repeated="16366"/>
        </table:table-row>
        <table:table-row table:style-name="ro1">
          <table:table-cell table:number-columns-repeated="5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number-columns-repeated="16372" table:style-name="ce2"/>
        </table:table-row>
        <table:table-row table:number-rows-repeated="5" table:style-name="ro1">
          <table:table-cell table:number-columns-repeated="5" table:style-name="ce9"/>
          <table:table-cell table:content-validation-name="val1" table:style-name="ce9"/>
          <table:table-cell table:style-name="ce11"/>
          <table:table-cell table:number-columns-repeated="4" table:style-name="ce9"/>
          <table:table-cell table:style-name="ce8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26">
            <text:p>附註：1.<text:span text:style-name="T5">本表接種對象為「非衛生福利部公費對象」之教職員工</text:span>。2.具接種意願者請填寫個人姓名資料進行列冊，俾利後續追蹤、統計分析。3.本表虛線以內之欄位，由實際執行接種之醫療院所填寫。涉及個資請學校妥善保管，<text:span text:style-name="T6">請勿函報本署</text:span>。4.本表請橫式列印填寫，請勿更改格式或合併欄位。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style-name="ce12">
            <text:p>承辦人: <text:s text:c="28"/>單位主管: <text:s text:c="35"/>校長：<text:s text:c="4"/></text:p>
          </table:table-cell>
          <table:table-cell table:number-columns-repeated="4" table:style-name="ce12"/>
          <table:table-cell table:content-validation-name="val1" table:style-name="ce12"/>
          <table:table-cell table:number-columns-repeated="5" table:style-name="ce12"/>
          <table:table-cell table:number-columns-repeated="16373" table:style-name="ce13"/>
        </table:table-row>
        <table:table-row table:number-rows-repeated="65521" table:style-name="ro8">
          <table:table-cell table:number-columns-repeated="5"/>
          <table:table-cell table:content-validation-name="val1" table:style-name="ce14"/>
          <table:table-cell table:number-columns-repeated="16378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陳琬宜</dc:creator>
    <meta:creation-date>1999-10-02T09:00:20Z</meta:creation-date>
    <dc:date>2022-08-24T05:52:21Z</dc:date>
    <meta:print-date>2021-12-23T05:48:54Z</meta:print-date>
  </office:meta>
</office:document-meta>
</file>