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教育部-學生健康檢查工作實務影片</text:p>
      <text:p text:style-name="內文"/>
      <text:p text:style-name="內文">https://youtu.be/5D0yymVYD5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9-07T02:42:00Z</meta:creation-date>
    <dc:date>2022-09-07T02:51:00Z</dc:date>
    <meta:template xlink:href="Normal" xlink:type="simple"/>
    <meta:editing-cycles>1</meta:editing-cycles>
    <meta:editing-duration>PT540S</meta:editing-duration>
    <meta:document-statistic meta:page-count="1" meta:paragraph-count="1" meta:word-count="7" meta:character-count="46" meta:row-count="1" meta:non-whitespace-character-count="40"/>
  </office:meta>
</office:document-meta>
</file>