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6.7611in"/>
    </style:style>
    <style:style style:name="Table2" style:family="table">
      <style:table-properties style:width="6.7611in" fo:margin-left="0in" table:align="center"/>
    </style:style>
    <style:style style:name="TableRow4" style:family="table-row">
      <style:table-row-properties style:min-row-height="3.927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text-indent="1.9444in"/>
      <style:text-properties style:font-name="標楷體" fo:color="#000000" fo:font-size="14pt" style:font-size-asian="14pt" style:font-size-complex="14pt" fo:language="zh"/>
    </style:style>
    <style:style style:name="P14" style:parent-style-name="內文" style:family="paragraph">
      <style:paragraph-properties fo:line-height="0.2777in"/>
      <style:text-properties style:font-name="標楷體" fo:color="#000000" fo:font-size="14pt" style:font-size-asian="14pt" style:font-size-complex="14pt" fo:language="zh"/>
    </style:style>
    <style:style style:name="P15" style:parent-style-name="內文" style:family="paragraph">
      <style:paragraph-properties fo:text-align="center"/>
      <style:text-properties fo:color="#A6A6A6"/>
    </style:style>
    <style:style style:name="P16" style:parent-style-name="內文" style:family="paragraph">
      <style:paragraph-properties fo:text-align="center"/>
      <style:text-properties fo:color="#A6A6A6"/>
    </style:style>
    <style:style style:name="P17" style:parent-style-name="內文" style:family="paragraph">
      <style:paragraph-properties fo:text-align="center"/>
      <style:text-properties fo:color="#808080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fo:color="#BFBFBF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fo:color="#A6A6A6"/>
    </style:style>
    <style:style style:name="P33" style:parent-style-name="內文" style:family="paragraph">
      <style:paragraph-properties fo:text-align="center"/>
      <style:text-properties fo:color="#A6A6A6"/>
    </style:style>
    <style:style style:name="P34" style:parent-style-name="內文" style:family="paragraph">
      <style:paragraph-properties fo:text-align="center"/>
      <style:text-properties fo:color="#A6A6A6"/>
    </style:style>
    <style:style style:name="P35" style:parent-style-name="內文" style:family="paragraph">
      <style:paragraph-properties fo:text-align="center"/>
      <style:text-properties fo:color="#A6A6A6"/>
    </style:style>
    <style:style style:name="P36" style:parent-style-name="內文" style:family="paragraph">
      <style:paragraph-properties fo:text-align="center"/>
      <style:text-properties fo:color="#A6A6A6"/>
    </style:style>
    <style:style style:name="P37" style:parent-style-name="內文" style:family="paragraph">
      <style:paragraph-properties fo:text-align="center"/>
      <style:text-properties fo:color="#A6A6A6"/>
    </style:style>
    <style:style style:name="P38" style:parent-style-name="內文" style:family="paragraph">
      <style:paragraph-properties fo:text-align="center"/>
      <style:text-properties fo:color="#A6A6A6"/>
    </style:style>
    <style:style style:name="P39" style:parent-style-name="內文" style:family="paragraph">
      <style:paragraph-properties fo:text-align="center"/>
      <style:text-properties fo:color="#808080"/>
    </style:style>
    <style:style style:name="P40" style:parent-style-name="內文" style:family="paragraph">
      <style:paragraph-properties fo:text-align="center"/>
      <style:text-properties fo:color="#80808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ashed #bfbfb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bfbfb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據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茲收到　</text:span><text:span text:style-name="T7">11</text:span><text:span text:style-name="T8">1</text:span><text:span text:style-name="T9">年度臺中市公私立各級學校教職員工</text:span><text:span text:style-name="T10">流感疫苗接種 接種處置費</text:span></text:p>
            <text:p text:style-name="P11">計新臺幣<text:s text:c="3"/><text:s/>萬 <text:s/><text:s/>仟<text:s/><text:s/><text:s/>佰<text:s/><text:s/><text:s/>拾<text:s/><text:s text:c="3"/>元整。</text:p>
            <text:p text:style-name="內文"><text:span text:style-name="T12"><draw:custom-shape svg:x="3.61319in" svg:y="0.11806in" svg:width="2.74167in" svg:height="1.75in" draw:z-index="251658240" draw:id="id0" draw:style-name="a1" draw:name="Rectangle 2" text:anchor-type="paragraph"><svg:title/><svg:desc/><text:p text:style-name="P13">診所</text:p><text:p text:style-name="P14">(統編：<text:s text:c="10"/><text:s/><text:s text:c="2"/><text:s/><text:s/>)</text:p><text:p text:style-name="P15"/><text:p text:style-name="P16"/><text:p text:style-name="P17">（請蓋大小章）</text:p><draw:enhanced-geometry draw:type="non-primitive" svg:viewBox="0 0 21600 21600" draw:enhanced-path="M 0 0 L 21600 0 21600 21600 0 21600 Z N"/></draw:custom-shape></text:span><text:span text:style-name="T18">此致</text:span></text:p>
            <text:p text:style-name="P19">　　臺中市政府教育局</text:p>
            <text:p text:style-name="P20"/>
            <text:p text:style-name="P21"/>
            <text:p text:style-name="P22"/>
            <text:p text:style-name="內文"><text:span text:style-name="T23"><draw:frame draw:z-index="251660288" draw:id="id1" draw:style-name="a2" draw:name="文字方塊 2" text:anchor-type="paragraph" svg:x="4.67153in" svg:y="0.11806in" svg:width="1.475in" svg:height="0.425in" style:rel-width="scale" style:rel-height="scale"><draw:text-box><text:p text:style-name="P24">印花稅票黏貼處</text:p></draw:text-box><svg:title/><svg:desc/></draw:frame></text:span></text:p>
            <text:p text:style-name="P25"/>
            <text:p text:style-name="P26"><text:span text:style-name="T27">中華民國　</text:span><text:span text:style-name="T28">11</text:span><text:span text:style-name="T29">1</text:span><text:span text:style-name="T30">　年　　　月　　　日</text:span></text:p>
          </table:table-cell>
        </table:table-row>
      </table:table>
      <text:p text:style-name="內文"><text:span text:style-name="T31"><draw:custom-shape svg:x="0in" svg:y="0.20278in" svg:width="6.79167in" svg:height="3.90833in" draw:z-index="251662336" draw:id="id2" draw:style-name="a4" draw:name="Rectangle 2" text:anchor-type="paragraph"><svg:title/><svg:desc/><text:p text:style-name="P32"/><text:p text:style-name="P33"/><text:p text:style-name="P34"/><text:p text:style-name="P35"/><text:p text:style-name="P36"/><text:p text:style-name="P37"/><text:p text:style-name="P38"/><text:p text:style-name="P39">（請黏貼帳戶資料：戶名、匯款銀行帳戶帳號）</text:p><text:p text:style-name="P40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m100</meta:initial-creator>
    <dc:creator>陳琬宜</dc:creator>
    <meta:creation-date>2022-09-19T06:28:00Z</meta:creation-date>
    <dc:date>2022-09-19T06:28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