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/>
      <style:text-properties fo:color="#000000"/>
    </style:style>
    <style:style style:name="P4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2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47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P48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P49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line-height="0.3888in" fo:margin-left="0.9291in" fo:text-indent="-0.92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7" style:parent-style-name="內文" style:family="paragraph">
      <style:paragraph-properties fo:line-height="0.3888in" fo:margin-left="0.5881in" fo:text-indent="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style:font-size-complex="12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94" style:parent-style-name="內文" style:family="paragraph">
      <style:paragraph-properties fo:line-height="0.3888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98" style:parent-style-name="內文" style:master-page-name="MP1" style:family="paragraph">
      <style:paragraph-properties fo:break-before="page" fo:line-height="0.2083in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附件9</text:p>
      <text:p text:style-name="P5"/>
      <text:p text:style-name="P6"><text:span text:style-name="T7">11</text:span><text:span text:style-name="T8">1</text:span><text:span text:style-name="T9">學年度第</text:span><text:span text:style-name="T10">1</text:span><text:span text:style-name="T11">學期</text:span><text:span text:style-name="T12">臺中市各項幼兒學前教育補助申請通過通知單</text:span><text:span text:style-name="T13">(參考範例)</text:span></text:p>
      <text:p text:style-name="P14"><text:span text:style-name="T15"><text:s text:c="5"/></text:span><text:span text:style-name="T16">親愛的○○○小朋友家長: <text:s text:c="15"/></text:span><text:span text:style-name="T17"><text:s text:c="5"/>日期：</text:span><text:span text:style-name="T18">1</text:span><text:span text:style-name="T19">1</text:span><text:span text:style-name="T20">1</text:span><text:span text:style-name="T21">年○月○日</text:span></text:p>
      <text:p text:style-name="P22"><text:span text:style-name="T23"><text:s text:c="9"/></text:span><text:span text:style-name="T24">○○幼兒園已於○年○月○日為您的小朋友申請以下補助項目及金額，教育局將於審查後1個月內將款項撥入幼兒園，您的小朋友就讀幼兒園採取的撥放方式為：○○○。</text:span><text:span text:style-name="T25">倘您不服審查結果或可請領金額，請於知悉審查結果2</text:span><text:span text:style-name="T26">週內檢附相關佐證資料送幼兒園轉教育局</text:span><text:span text:style-name="T27">再行審核，超過申復時間者恕不受理。</text:span></text:p>
      <text:p text:style-name="P28"><text:span text:style-name="T29"><text:s text:c="3"/></text:span><text:span text:style-name="T30"><text:s text:c="2"/></text:span><text:span text:style-name="T31"></text:span><text:span text:style-name="T32"><text:s/></text:span><text:span text:style-name="T33">教育部</text:span><text:span text:style-name="T34">5歲幼兒就學補助</text:span><text:span text:style-name="T35">，申請通過金額為</text:span><text:span text:style-name="T36"><text:s text:c="8"/></text:span><text:span text:style-name="T37"><text:s text:c="3"/></text:span><text:span text:style-name="T38">元。</text:span></text:p>
      <text:p text:style-name="P39"><text:span text:style-name="T40"><draw:frame draw:z-index="251709952" draw:id="id0" draw:style-name="a0" draw:name="Text Box 728" text:anchor-type="paragraph" svg:x="0.67083in" svg:y="0.09444in" svg:width="5.34722in" svg:height="0.88194in" style:rel-width="scale" style:rel-height="scale"><draw:text-box><text:p text:style-name="P41"><text:span text:style-name="T42">5歲至入國小前的小朋友就學補助</text:span><text:span text:style-name="T43">，</text:span><text:span text:style-name="T44">由「免學費」一項，擴大至雜費及其他代收代辦費，並比照育兒津貼提高額度，至經濟需要協助幼兒</text:span><text:span text:style-name="T45">採擇優補助</text:span><text:span text:style-name="T46">(每學期最高不超過3萬元)。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><text:span text:style-name="T52"><text:s text:c="4"/></text:span><text:span text:style-name="T53"><text:s/></text:span><text:span text:style-name="T54"><text:s/></text:span><text:span text:style-name="T55"></text:span><text:span text:style-name="T56"><text:s/>中低收入戶幼兒就學補助，申請通過金額為</text:span><text:span text:style-name="T57"><text:s text:c="8"/></text:span><text:span text:style-name="T58"><text:s text:c="3"/></text:span><text:span text:style-name="T59">元。</text:span></text:p>
      <text:p text:style-name="P60"><text:span text:style-name="T61"><text:s text:c="4"/></text:span><text:span text:style-name="T62"><text:s/></text:span><text:span text:style-name="T63"><text:s/></text:span><text:span text:style-name="T64"></text:span><text:span text:style-name="T65"><text:s/>臺中市幼兒學前教育補助方案</text:span><text:span text:style-name="T66">(2至4歲)</text:span></text:p>
      <text:p text:style-name="P67"><text:span text:style-name="T68">1.</text:span><text:span text:style-name="T69"><text:s/></text:span><text:span text:style-name="T70"></text:span><text:span text:style-name="T71">學費補助，申請通過金額為</text:span><text:span text:style-name="T72"><text:s text:c="8"/></text:span><text:span text:style-name="T73"><text:s text:c="3"/></text:span><text:span text:style-name="T74">元。</text:span></text:p>
      <text:p text:style-name="P75"><text:span text:style-name="T76"><text:s text:c="8"/>2.<text:s/></text:span><text:span text:style-name="T77"></text:span><text:span text:style-name="T78">弱勢加額補助，申請通過金額為</text:span><text:span text:style-name="T79"><text:s text:c="8"/></text:span><text:span text:style-name="T80"><text:s text:c="3"/></text:span><text:span text:style-name="T81">元</text:span><text:span text:style-name="T82">。</text:span></text:p>
      <text:p text:style-name="P83"/>
      <text:p text:style-name="P84"/>
      <text:p text:style-name="P85"><text:span text:style-name="T86">◎請家長務必確認以下內容：</text:span></text:p>
      <text:p text:style-name="P87"><text:span text:style-name="T88"></text:span><text:span text:style-name="T89">上述補助項目及申請通過金額經確認</text:span><text:span text:style-name="T90">並無錯誤。</text:span></text:p>
      <text:p text:style-name="P91"><text:span text:style-name="T92"></text:span><text:span text:style-name="T93">上述補助項目及申請通過金額經確認有錯誤，將檢附相關佐證資料送幼兒園。</text:span></text:p>
      <text:p text:style-name="P94"><text:span text:style-name="T95">家長(或監護人)簽名或蓋章：</text:span><text:span text:style-name="T96"><text:s text:c="8"/></text:span><text:span text:style-name="T97"><text:s text:c="3"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頁尾" style:family="paragraph">
      <style:paragraph-properties fo:text-align="center"/>
    </style:style>
    <style:style style:name="T100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99"><text:span text:style-name="T100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17:00Z</meta:creation-date>
    <dc:date>2022-09-21T12:17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