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line-height="0.2777in" fo:margin-left="0.0006in" fo:text-indent="-0.00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line-height-at-least="0in"/>
      <style:text-properties fo:color="#000000"/>
    </style:style>
    <style:style style:name="P31" style:parent-style-name="內文" style:family="paragraph">
      <style:paragraph-properties style:line-height-at-least="0in"/>
      <style:text-properties fo:color="#000000"/>
    </style:style>
    <style:style style:name="P32" style:parent-style-name="內文" style:family="paragraph">
      <style:paragraph-properties style:line-height-at-least="0in"/>
      <style:text-properties fo:color="#000000"/>
    </style:style>
    <style:style style:name="P33" style:parent-style-name="內文" style:family="paragraph">
      <style:paragraph-properties style:line-height-at-least="0in"/>
      <style:text-properties fo:color="#000000"/>
    </style:style>
    <style:style style:name="P34" style:parent-style-name="內文" style:family="paragraph">
      <style:paragraph-properties style:line-height-at-least="0in"/>
      <style:text-properties fo:color="#000000"/>
    </style:style>
    <style:style style:name="P35" style:parent-style-name="內文" style:family="paragraph">
      <style:paragraph-properties style:line-height-at-least="0in"/>
      <style:text-properties fo:color="#000000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line-height-at-least="0in"/>
      <style:text-properties fo:color="#000000"/>
    </style:style>
    <style:style style:name="P51" style:parent-style-name="內文" style:family="paragraph">
      <style:paragraph-properties style:line-height-at-least="0in"/>
      <style:text-properties fo:color="#000000"/>
    </style:style>
    <style:style style:name="P52" style:parent-style-name="內文" style:family="paragraph">
      <style:paragraph-properties style:line-height-at-least="0in"/>
      <style:text-properties fo:color="#000000"/>
    </style:style>
    <style:style style:name="P53" style:parent-style-name="內文" style:family="paragraph">
      <style:paragraph-properties style:line-height-at-least="0in"/>
      <style:text-properties fo:color="#000000"/>
    </style:style>
    <style:style style:name="P54" style:parent-style-name="內文" style:family="paragraph">
      <style:paragraph-properties style:line-height-at-least="0in"/>
      <style:text-properties fo:color="#000000"/>
    </style:style>
    <style:style style:name="P55" style:parent-style-name="內文" style:family="paragraph">
      <style:paragraph-properties fo:text-align="justify" fo:line-height="0.4861in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center" fo:line-height="0.1388in"/>
      <style:text-properties style:font-name-asian="標楷體" fo:color="#000000" fo:background-color="#FFFFFF"/>
    </style:style>
    <style:style style:name="P57" style:parent-style-name="內文" style:family="paragraph">
      <style:paragraph-properties fo:text-align="center" fo:line-height="0.1388in"/>
      <style:text-properties style:font-name-asian="標楷體" fo:color="#000000" fo:background-color="#FFFFFF"/>
    </style:style>
    <style:style style:name="P58" style:parent-style-name="內文" style:family="paragraph">
      <style:paragraph-properties fo:line-height="0.1388in"/>
      <style:text-properties style:font-name-asian="標楷體" fo:color="#000000" fo:font-size="16pt" style:font-size-asian="16pt" style:text-underline-type="single" style:text-underline-style="dotted" style:text-underline-width="auto" style:text-underline-mode="continuous"/>
    </style:style>
    <style:style style:name="P59" style:parent-style-name="內文" style:family="paragraph">
      <style:paragraph-properties fo:text-align="center" fo:line-height="0.3194in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61" style:parent-style-name="內文" style:family="paragraph">
      <style:paragraph-properties fo:text-align="center" fo:line-height="0.3194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line-height-at-least="0in"/>
      <style:text-properties fo:color="#000000"/>
    </style:style>
    <style:style style:name="P80" style:parent-style-name="內文" style:family="paragraph">
      <style:paragraph-properties style:line-height-at-least="0in"/>
      <style:text-properties fo:color="#000000"/>
    </style:style>
    <style:style style:name="P81" style:parent-style-name="內文" style:family="paragraph">
      <style:paragraph-properties style:line-height-at-least="0in"/>
      <style:text-properties fo:color="#000000"/>
    </style:style>
    <style:style style:name="P82" style:parent-style-name="內文" style:family="paragraph">
      <style:paragraph-properties style:line-height-at-least="0in"/>
      <style:text-properties fo:color="#000000"/>
    </style:style>
    <style:style style:name="P83" style:parent-style-name="內文" style:family="paragraph">
      <style:paragraph-properties style:line-height-at-least="0in"/>
      <style:text-properties fo:color="#000000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2222in"/>
      <style:text-properties fo:font-size="13pt" style:font-size-asian="13pt" style:font-size-complex="13pt"/>
    </style:style>
    <style:style style:name="P101" style:parent-style-name="內文" style:family="paragraph">
      <style:paragraph-properties style:line-height-at-least="0in"/>
      <style:text-properties fo:color="#000000"/>
    </style:style>
    <style:style style:name="P102" style:parent-style-name="內文" style:family="paragraph">
      <style:paragraph-properties style:line-height-at-least="0in"/>
      <style:text-properties fo:color="#000000"/>
    </style:style>
    <style:style style:name="P103" style:parent-style-name="內文" style:family="paragraph">
      <style:paragraph-properties style:line-height-at-least="0in"/>
      <style:text-properties fo:color="#000000"/>
    </style:style>
    <style:style style:name="P104" style:parent-style-name="內文" style:family="paragraph">
      <style:paragraph-properties style:line-height-at-least="0in"/>
      <style:text-properties fo:color="#000000"/>
    </style:style>
    <style:style style:name="P105" style:parent-style-name="內文" style:family="paragraph">
      <style:paragraph-properties style:line-height-at-least="0in"/>
      <style:text-properties fo:color="#000000"/>
    </style:style>
    <style:style style:name="P106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07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P108" style:parent-style-name="內文" style:family="paragraph">
      <style:paragraph-properties fo:line-height="0.2222in" fo:margin-right="0.2222in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P112" style:parent-style-name="內文" style:family="paragraph">
      <style:paragraph-properties fo:border="0.0069in solid #000000" fo:padding-top="0.0138in" fo:padding-left="0in" fo:padding-bottom="0.0138in" fo:padding-right="0.0555in" style:shadow="none" style:line-height-at-least="0in" fo:margin-right="0.2222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P114" style:parent-style-name="內文" style:master-page-name="MP1" style:family="paragraph">
      <style:paragraph-properties fo:break-before="page" fo:line-height="0.2083in"/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附件</text:span><text:span text:style-name="T5">10 <text:s text:c="7"/></text:span><text:span text:style-name="T6">臺中市公私立幼兒園各項幼兒學前教育補</text:span><text:span text:style-name="T7">助</text:span></text:p>
      <text:p text:style-name="P8"><text:span text:style-name="T9"><text:s text:c="3"/></text:span><text:span text:style-name="T10">繳件證明單（</text:span><text:span text:style-name="T11">★由園</text:span><text:span text:style-name="T12">方</text:span><text:span text:style-name="T13">填寫）</text:span></text:p>
      <text:p text:style-name="P14"><text:span text:style-name="T15">★幼兒園名稱：　　　　　　　　　 <text:s text:c="4"/>★聯絡電話</text:span><text:span text:style-name="T16">(手機+市話)</text:span><text:span text:style-name="T17">：</text:span></text:p>
      <text:p text:style-name="P18">★承辦人:　　　　　　　　　　　 <text:s text:c="5"/>★送件人：</text:p>
      <text:p text:style-name="P19"><text:span text:style-name="T20"><draw:frame draw:z-index="251609600" draw:id="id0" draw:style-name="a0" draw:name="文字方塊 2" text:anchor-type="paragraph" svg:x="0.00972in" svg:y="0.02361in" svg:width="7.05694in" svg:height="1.41181in" style:rel-width="scale" style:rel-height="scale"><draw:text-box><text:p text:style-name="P21"><text:span text:style-name="T22">□初審<text:s/></text:span><text:span text:style-name="T23"><text:s/></text:span><text:span text:style-name="T24">□補件審查</text:span><text:span text:style-name="T25">(請審查人員依園方所送案件在□內打ˇ</text:span><text:span text:style-name="T26">)</text:span></text:p><text:p text:style-name="P27"/><text:p text:style-name="P28">檢送臺中市幼兒學前教育補助項目：</text:p><text:p text:style-name="P29">□學費補助( <text:s text:c="2"/>)份清冊、□弱勢加額(<text:s text:c="3"/>)份清冊</text:p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608576" draw:id="id1" draw:style-name="a1" draw:name="文字方塊 2" text:anchor-type="paragraph" svg:x="0.00972in" svg:y="0.00347in" svg:width="7.05694in" svg:height="1.28681in" style:rel-width="scale" style:rel-height="scale"><draw:text-box><text:p text:style-name="內文"><text:span text:style-name="T38">經本局審查結果，</text:span><text:span text:style-name="T39">上</text:span><text:span text:style-name="T40">述清冊所列幼兒均符合補助資格，</text:span><text:span text:style-name="T41">請於</text:span><text:span text:style-name="T42">7日內</text:span><text:span text:style-name="T43">以書面通知家長(監護人)審查結果及可請領金額，倘家長(監護人)不服審查結果或可請領金額，請於知悉審查結果2週內檢附相關佐證資料送本局再行審核。</text:span></text:p><text:p text:style-name="P44">幼兒園簽名：<text:s/><text:s text:c="26"/></text:p><text:p text:style-name="內文"><text:span text:style-name="T45"><text:s text:c="39"/></text:span><text:span text:style-name="T46"><text:s/></text:span><text:span text:style-name="T47">臺中市政府教育局幼兒</text:span><text:span text:style-name="T48">教育科 <text:s/></text:span><text:span text:style-name="T49">敬啟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>複審人員簽章（加蓋收件章）:<text:s/><text:s text:c="13"/>整件人員簽章(押日期)：</text:p>
      <text:p text:style-name="P56"/>
      <text:p text:style-name="P57">第一聯教育局留存，並裝訂於審核表上</text:p>
      <text:p text:style-name="P58">…………………………………………………………………………………………………………………</text:p>
      <text:p text:style-name="P59"><text:span text:style-name="T60">臺中市公私立幼兒園各項幼兒學前教育補助</text:span></text:p>
      <text:p text:style-name="P61"><text:span text:style-name="T62">繳件證明單（</text:span><text:span text:style-name="T63">★由園</text:span><text:span text:style-name="T64">方</text:span><text:span text:style-name="T65">填寫）</text:span></text:p>
      <text:p text:style-name="P66">臺中市政府教育局茲收到</text:p>
      <text:p text:style-name="P67">★幼兒園名稱：</text:p>
      <text:p text:style-name="P68"><text:span text:style-name="T69"><draw:frame draw:z-index="251610624" draw:id="id2" draw:style-name="a2" draw:name="文字方塊 3" text:anchor-type="paragraph" svg:x="0.00972in" svg:y="0.00972in" svg:width="7.03125in" svg:height="1.38681in" style:rel-width="scale" style:rel-height="scale"><draw:text-box><text:p text:style-name="P70"><text:span text:style-name="T71">□初審<text:s/></text:span><text:span text:style-name="T72"><text:s/></text:span><text:span text:style-name="T73">□補件審查</text:span><text:span text:style-name="T74">(請審查人員依園方所送案件在□內打ˇ</text:span><text:span text:style-name="T75">)</text:span></text:p><text:p text:style-name="P76"/><text:p text:style-name="P77">檢送臺中市幼兒學前教育補助項目：</text:p><text:p text:style-name="P78">□學費補助( <text:s text:c="2"/>)份清冊、□弱勢加額(<text:s text:c="3"/>)份清冊</text:p></draw:text-box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<draw:frame draw:z-index="251611648" draw:id="id3" draw:style-name="a3" draw:name="文字方塊 2" text:anchor-type="paragraph" svg:x="0.00972in" svg:y="0.16458in" svg:width="7.03125in" svg:height="1.21181in" style:rel-width="scale" style:rel-height="scale"><draw:text-box><text:p text:style-name="P86"><text:span text:style-name="T87">經本局審查結果，</text:span><text:span text:style-name="T88">上</text:span><text:span text:style-name="T89">述清冊所列幼兒均符合補助資格，</text:span><text:span text:style-name="T90">請於</text:span><text:span text:style-name="T91">7日內</text:span><text:span text:style-name="T92">以書面通知家長(監護人)審查結果及可請領金額，倘家長(監護人)不服審查結果或可請領金額，請於知悉審查結果2週內檢附相關佐證資料送本局再行審核。</text:span></text:p><text:p text:style-name="P93">幼兒園簽名：<text:s/></text:p><text:p text:style-name="P94"><text:span text:style-name="T95"><text:s text:c="13"/></text:span><text:span text:style-name="T96"><text:s text:c="26"/></text:span><text:span text:style-name="T97">臺中市政府教育局幼兒</text:span><text:span text:style-name="T98">教育科 <text:s/></text:span><text:span text:style-name="T99">敬啟</text:span></text:p><text:p text:style-name="P100"/></draw:text-box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特此證明</text:p>
      <text:p text:style-name="P108"><text:span text:style-name="T109">複審人員簽章</text:span><text:span text:style-name="T110">（加蓋收件章）</text:span><text:span text:style-name="T111">:</text:span></text:p>
      <text:p text:style-name="P112">本局將補助款核撥至貴校(園)後，請於轉撥補助款項時，通知幼生監護人於請領清冊簽名或蓋章，並立即將補助款轉撥完畢，經簽章之清冊視為轉撥補助款證明，應將該清冊留存，請妥善留存並由專人專卷妥善保管</text:p>
      <text:p text:style-name="P113">第二聯　幼兒園留存(作為證明，以明收件)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頁尾" style:family="paragraph">
      <style:paragraph-properties fo:text-align="center"/>
    </style:style>
    <style:style style:name="T116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  <style:master-page style:name="MP1" style:page-layout-name="PL1">
      <style:footer>
        <text:p text:style-name="P115"><text:span text:style-name="T116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19:00Z</meta:creation-date>
    <dc:date>2022-09-21T12:19:00Z</dc:date>
    <meta:print-date>2022-09-19T03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8" meta:row-count="3" meta:non-whitespace-character-count="374"/>
  </office:meta>
</office:document-meta>
</file>