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text:span text:style-name="T3">○○○學年度教保服務機構輔導:專業發展輔導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6">
            <text:p>1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2" table:style-name="ce16">
            <text:p>2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3" table:style-name="ce16">
            <text:p>3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4" table:style-name="ce16">
            <text:p>4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4">
            <text:p><text:span text:style-name="T1">填表注意事項：</text:span><text:span text:style-name="T1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5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0"/>
          <table:table-cell table:number-columns-spanned="2" table:number-rows-spanned="1" table:style-name="ce36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8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style style:name="_21315__20998__20301__32_4" style:display-name="千分位 4" style:family="table-cell" style:data-style-name="N52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劉冠吟</dc:creator>
    <meta:creation-date>2020-03-16T13:40:17Z</meta:creation-date>
    <dc:date>2022-09-26T07:42:26Z</dc:date>
    <meta:print-date>2021-10-20T01:20:00Z</meta:print-date>
    <meta:editing-cycles>4</meta:editing-cycles>
    <meta:editing-duration>PT1243S</meta:editing-duration>
  </office:meta>
</office:document-meta>
</file>