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3">單價</text:span>與<text:span text:style-name="T3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3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9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10" table:number-columns-repeated="240" table:default-cell-style-name="ce6"/>
        <table:table-column table:style-name="co10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4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輔導鐘點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table:number-columns-spanned="5" table:number-rows-spanned="3" table:style-name="ce29">
            <text:p>說明：<text:span text:style-name="T5">○○○</text:span>學年度「教保服務機構輔導:專業發展輔導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0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4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0]*[.I30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1]*[.I31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31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2">
          <table:table-cell table:number-columns-repeated="16384"/>
        </table:table-row>
      </table:table>
      <table:table table:name="健保補充保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4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全民健康保險補充保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機構輔導:專業發展輔導」         " table:formula="of:=[鐘點費憑證.M5]" table:number-columns-spanned="5" table:number-rows-spanned="4" table:style-name="ce43">
            <text:p>說明：○○○學年度「教保服務機構輔導:專業發展輔導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4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4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交通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機構輔導:專業發展輔導」         " table:formula="of:=[鐘點費憑證.M5]" table:number-columns-spanned="5" table:number-rows-spanned="4" table:style-name="ce43">
            <text:p>說明：○○○學年度「教保服務機構輔導:專業發展輔導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4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膳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4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膳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機構輔導:專業發展輔導」         " table:formula="of:=[鐘點費憑證.M5]" table:number-columns-spanned="5" table:number-rows-spanned="4" table:style-name="ce43">
            <text:p>說明：○○○學年度「教保服務機構輔導:專業發展輔導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4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4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印刷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機構輔導:專業發展輔導」         " table:formula="of:=[鐘點費憑證.M5]" table:number-columns-spanned="5" table:number-rows-spanned="4" table:style-name="ce43">
            <text:p>說明：○○○學年度「教保服務機構輔導:專業發展輔導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44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109 年  月   日" table:formula="of:=[鐘點費憑證.J21]" table:number-columns-spanned="3" table:number-rows-spanned="1" table:style-name="ce35">
            <text:p><text:s/>109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劉冠吟</dc:creator>
    <meta:creation-date>2011-01-05T14:21:53Z</meta:creation-date>
    <dc:date>2022-09-26T07:46:24Z</dc:date>
    <meta:print-date>2011-05-13T16:39:20Z</meta:print-date>
  </office:meta>
</office:document-meta>
</file>