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Standard" style:family="paragraph">
      <style:paragraph-properties style:snap-to-layout-grid="false"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style:snap-to-layout-grid="false" fo:line-height="0.3472in"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style:snap-to-layout-grid="false" fo:line-height="0.4166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margin-top="0.2194in" fo:line-height="0.4166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8062in" style:use-optimal-column-width="false"/>
    </style:style>
    <style:style style:name="TableColumn31" style:family="table-column">
      <style:table-column-properties style:column-width="1.1048in" style:use-optimal-column-width="false"/>
    </style:style>
    <style:style style:name="Table25" style:family="table">
      <style:table-properties style:width="5.6694in" fo:margin-left="0.725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D0D0D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color="#0D0D0D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color="#0D0D0D" style:font-size-complex="12pt"/>
    </style:style>
    <style:style style:name="TableRow50" style:family="table-row">
      <style:table-row-properties style:min-row-height="0.452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color="#0D0D0D" style:font-size-complex="12pt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D0D0D" style:font-size-complex="12pt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D0D0D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color="#0D0D0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D0D0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color="#0D0D0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color="#0D0D0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0D0D0D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color="#0D0D0D" style:font-size-complex="12pt"/>
    </style:style>
    <style:style style:name="P156" style:parent-style-name="Standard" style:family="paragraph">
      <style:paragraph-properties style:snap-to-layout-grid="false" fo:line-height="0.4166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60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5" style:parent-style-name="Standard" style:family="paragraph">
      <style:paragraph-properties style:snap-to-layout-grid="false" fo:line-height="0.3333in" fo:text-indent="0.2958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ableColumn168" style:family="table-column">
      <style:table-column-properties style:column-width="0.4916in"/>
    </style:style>
    <style:style style:name="TableColumn169" style:family="table-column">
      <style:table-column-properties style:column-width="0.5916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3784in"/>
    </style:style>
    <style:style style:name="TableColumn173" style:family="table-column">
      <style:table-column-properties style:column-width="3.3006in"/>
    </style:style>
    <style:style style:name="Table167" style:family="table">
      <style:table-properties style:width="6.8451in" fo:margin-left="-0.109in" table:align="left"/>
    </style:style>
    <style:style style:name="TableRow174" style:family="table-row">
      <style:table-row-properties style:min-row-height="0.4354in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4062in"/>
    </style:style>
    <style:style style:name="P200" style:parent-style-name="內文" style:family="paragraph">
      <style:paragraph-properties fo:text-align="center" fo:margin-top="0.1055in" fo:line-height="0.1666in"/>
      <style:text-properties style:font-name="標楷體" style:font-name-asian="標楷體" fo:font-weight="bold" style:font-weight-asian="bold" style:font-size-complex="13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6819in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055in"/>
      <style:text-properties style:font-name="標楷體" style:font-name-asian="標楷體" fo:font-weight="bold" style:font-weight-asian="bold" style:font-size-complex="13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margin-top="0.1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5409in"/>
    </style:style>
    <style:style style:name="TableCell22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243" style:family="table-row">
      <style:table-row-properties style:min-row-height="0.3368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2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2pt"/>
    </style:style>
    <style:style style:name="P254" style:parent-style-name="Standard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color="#808080" fo:font-size="8pt" style:font-size-asian="8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60" style:family="table-row">
      <style:table-row-properties style:min-row-height="0.336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82" style:family="table-row">
      <style:table-row-properties style:min-row-height="0.3368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04" style:family="table-row">
      <style:table-row-properties style:min-row-height="0.3368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2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2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3368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48" style:family="table-row">
      <style:table-row-properties style:min-row-height="0.3368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70" style:family="table-row">
      <style:table-row-properties style:min-row-height="0.3368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7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7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78" style:parent-style-name="Standard" style:family="paragraph">
      <style:paragraph-properties fo:widows="2" fo:orphans="2" fo:text-align="end" fo:line-height="0.2083in" fo:margin-right="0.1666in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D0D0D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D0D0D" style:font-size-complex="12pt"/>
    </style:style>
    <style:style style:name="P38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382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84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386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87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389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91" style:parent-style-name="預設段落字型" style:family="text">
      <style:text-properties fo:color="#FF0000"/>
    </style:style>
    <style:style style:name="TableColumn393" style:family="table-column">
      <style:table-column-properties style:column-width="0.3173in"/>
    </style:style>
    <style:style style:name="TableColumn394" style:family="table-column">
      <style:table-column-properties style:column-width="0.9951in"/>
    </style:style>
    <style:style style:name="TableColumn395" style:family="table-column">
      <style:table-column-properties style:column-width="0.6215in"/>
    </style:style>
    <style:style style:name="TableColumn396" style:family="table-column">
      <style:table-column-properties style:column-width="0.6222in"/>
    </style:style>
    <style:style style:name="TableColumn397" style:family="table-column">
      <style:table-column-properties style:column-width="0.8861in"/>
    </style:style>
    <style:style style:name="TableColumn398" style:family="table-column">
      <style:table-column-properties style:column-width="0.8208in"/>
    </style:style>
    <style:style style:name="TableColumn399" style:family="table-column">
      <style:table-column-properties style:column-width="2.2659in"/>
    </style:style>
    <style:style style:name="Table392" style:family="table">
      <style:table-properties style:width="6.5291in" fo:margin-left="0in" table:align="left"/>
    </style:style>
    <style:style style:name="TableRow400" style:family="table-row">
      <style:table-row-properties style:min-row-height="0.2645in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justify" fo:line-height="0.1805in" fo:margin-left="0.2083in">
        <style:tab-stops/>
      </style:paragraph-properties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805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805in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805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805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color="#0D0D0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805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80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5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805in"/>
      <style:text-properties style:font-name="標楷體" style:font-name-asian="標楷體" style:font-name-complex="新細明體" style:font-weight-complex="bold" fo:color="#0D0D0D" fo:letter-spacing="-0.0097in" style:letter-kerning="false" style:font-size-complex="12pt"/>
    </style:style>
    <style:style style:name="P564" style:parent-style-name="Standard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565" style:parent-style-name="Standard" style:family="paragraph">
      <style:paragraph-properties fo:text-align="justify" fo:line-height="0.25in"/>
    </style:style>
    <style:style style:name="T566" style:parent-style-name="預設段落字型" style:family="text">
      <style:text-properties style:font-name="標楷體" style:font-name-asian="標楷體" fo:color="#0D0D0D" style:font-size-complex="12pt"/>
    </style:style>
    <style:style style:name="T567" style:parent-style-name="預設段落字型" style:family="text">
      <style:text-properties style:font-name="標楷體" style:font-name-asian="標楷體" fo:color="#0D0D0D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</text:span><text:span text:style-name="T4">教保服務人員專業發展社群</text:span><text:span text:style-name="T5">成果報告</text:span></text:p>
      <text:p text:style-name="P6"/>
      <text:p text:style-name="P7"><text:span text:style-name="T8">一、社群基本資料：</text:span></text:p>
      <text:p text:style-name="P9">(一)社群類型：</text:p>
      <text:p text:style-name="P10"><text:span text:style-name="T11">類型1：</text:span><text:span text:style-name="T12">無</text:span><text:span text:style-name="T13">邀請「幼兒園教保活動課程大綱社群帶領人」□園內社群 <text:s text:c="2"/>□跨園社群</text:span></text:p>
      <text:p text:style-name="P14"><text:span text:style-name="T15">類型2：</text:span><text:span text:style-name="T16">有</text:span><text:span text:style-name="T17">邀請「幼兒園教保活動課程大綱社群帶領人」□園內社群 <text:s text:c="2"/>□跨園社群</text:span></text:p>
      <text:p text:style-name="P18"><text:span text:style-name="T19"><text:s text:c="9"/></text:span><text:span text:style-name="T20">社群帶領人：</text:span><text:span text:style-name="T21"><text:s text:c="12"/></text:span></text:p>
      <text:p text:style-name="P22"><text:span text:style-name="T23"><text:s/></text:span><text:span text:style-name="T24">(二)社群成員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服務學校/單位</text:span>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<text:span text:style-name="T46">參與時數</text:span></text:p>
          </table:table-cell>
          <table:table-cell table:style-name="TableCell47">
            <text:p text:style-name="P48"><text:span text:style-name="T49">是否全程參與</text:span></text:p>
          </table:table-cell>
        </table:table-row>
        <table:table-row table:style-name="TableRow50">
          <table:table-cell table:style-name="TableCell51">
            <text:p text:style-name="P52"><text:span text:style-name="T53">社群</text:span></text:p>
            <text:p text:style-name="P54"><text:span text:style-name="T55">召集人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是 □否</text:span></text:p>
          </table:table-cell>
        </table:table-row>
        <table:table-row table:style-name="TableRow67">
          <table:table-cell table:style-name="TableCell68" table:number-rows-spanned="7">
            <text:p text:style-name="P69"><text:span text:style-name="T70">社群</text:span></text:p>
            <text:p text:style-name="P71"><text:span text:style-name="T72">成員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是 □否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是 □否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是 □否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是 □否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是 □否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是 □否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是 □否</text:span></text:p>
          </table:table-cell>
        </table:table-row>
      </table:table>
      <text:p text:style-name="P156"><text:span text:style-name="T157"><text:s text:c="41"/></text:span><text:span text:style-name="T158"><text:s text:c="16"/></text:span><text:span text:style-name="T159"><text:s/>(本表格若不敷使用，請自行加列)</text:span></text:p>
      <text:p text:style-name="P160"/>
      <text:p text:style-name="Standard"><text:span text:style-name="T161">二、社群執行情形與紀錄：</text:span><text:span text:style-name="T162">(</text:span><text:span text:style-name="T163">每次活動</text:span><text:span text:style-name="T164">紀錄、照片2張、簽到表…等)</text:span></text:p>
      <text:p text:style-name="P165"><text:span text:style-name="T166">(一)執行內容(請依實際執行次數填寫)：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社群辦理方式</text:p>
          </table:table-cell>
          <table:table-cell table:style-name="TableCell177">
            <text:p text:style-name="P178">運作</text:p>
            <text:p text:style-name="P179">內容</text:p>
          </table:table-cell>
          <table:table-cell table:style-name="TableCell180" table:number-columns-spanned="4">
            <text:p text:style-name="P181"><text:span text:style-name="T182">□課程發展</text:span><text:span text:style-name="T183">(</text:span><text:span text:style-name="T184">例行性活動、大肌肉活動、學習區、統整性主題課程、全園性活動</text:span><text:span text:style-name="T185">等)</text:span><text:span text:style-name="T186"><text:s/></text:span></text:p>
            <text:p text:style-name="P187"><text:span text:style-name="T188">□幼兒學習評量<text:s/></text:span><text:span text:style-name="T189"><text:s text:c="2"/></text:span><text:span text:style-name="T190">□議題融入教保活動(</text:span><text:span text:style-name="T191"><text:s text:c="5"/></text:span><text:span text:style-name="T192">)<text:s/></text:span><text:span text:style-name="T193"><text:s text:c="7"/></text:span><text:span text:style-name="T194">□</text:span><text:span text:style-name="T195">其他</text:span><text:span text:style-name="T196">(</text:span><text:span text:style-name="T197"><text:s text:c="5"/></text:span><text:span text:style-name="T198">)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運作</text:p>
            <text:p text:style-name="P203">方式</text:p>
          </table:table-cell>
          <table:table-cell table:style-name="TableCell204" table:number-columns-spanned="4">
            <text:p text:style-name="P205">□課程實例分享<text:s/><text:s/><text:s/>□協同備課<text:s/><text:s/><text:s text:c="2"/>□教學觀察與回饋<text:s/><text:s/><text:s/>□同儕省思對話</text:p>
            <text:p text:style-name="P206">□建立專業檔案<text:s/><text:s/><text:s/>□案例分析<text:s text:c="4"/>□主題經驗分享<text:s text:c="5"/>□主題探討</text:p>
            <text:p text:style-name="P207">□教學素材<text:s/><text:s text:c="2"/><text:s text:c="3"/><text:s/>□教材研發<text:s text:c="4"/>□教學方法創新<text:s text:c="5"/>□行動研究</text:p>
            <text:p text:style-name="P208"><text:span text:style-name="T209">□標竿楷模學習</text:span><text:span text:style-name="T210"><text:s text:c="2"/></text:span><text:span text:style-name="T211"><text:s/></text:span><text:span text:style-name="T212">□</text:span><text:span text:style-name="T213">其他</text:span><text:span text:style-name="T214">(</text:span><text:span text:style-name="T215"><text:s text:c="5"/></text:span><text:span text:style-name="T216">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社群運作目標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<text:span text:style-name="T225">場次</text:span></text:p>
          </table:table-cell>
          <table:table-cell table:style-name="TableCell226" table:number-columns-spanned="2">
            <text:p text:style-name="P227"><text:span text:style-name="T228">*</text:span><text:span text:style-name="T229">日期</text:span><text:span text:style-name="T230">(含星期)</text:span></text:p>
            <text:p text:style-name="P231"><text:span text:style-name="T232">*</text:span><text:span text:style-name="T233">時間</text:span></text:p>
          </table:table-cell>
          <table:covered-table-cell/>
          <table:table-cell table:style-name="TableCell234">
            <text:p text:style-name="P235"><text:span text:style-name="T236">時數</text:span></text:p>
          </table:table-cell>
          <table:table-cell table:style-name="TableCell237">
            <text:p text:style-name="P238"><text:span text:style-name="T239">實施方式</text:span></text:p>
          </table:table-cell>
          <table:table-cell table:style-name="TableCell240">
            <text:p text:style-name="P241"><text:span text:style-name="T242">實施內容</text:span></text:p>
          </table:table-cell>
        </table:table-row>
        <table:table-row table:style-name="TableRow243">
          <table:table-cell table:style-name="TableCell244">
            <text:p text:style-name="P245"><text:span text:style-name="T246">1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□實體(講述、實作討論)</text:p>
            <text:p text:style-name="P253">□線上(講述、討論)</text:p>
            <text:p text:style-name="P254"><text:span text:style-name="T255">*請簡述線上辦理的理由</text:span></text:p>
          </table:table-cell>
          <table:table-cell table:style-name="TableCell256"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活動照片</text:span></text:p>
          </table:table-cell>
          <table:table-cell table:style-name="TableCell264" table:number-columns-spanned="5"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2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活動照片</text:span></text:p>
          </table:table-cell>
          <table:table-cell table:style-name="TableCell286" table:number-columns-spanned="5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3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活動照片</text:span></text:p>
          </table:table-cell>
          <table:table-cell table:style-name="TableCell308" table:number-columns-spanned="5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4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活動照片</text:span></text:p>
          </table:table-cell>
          <table:table-cell table:style-name="TableCell330" table:number-columns-spanned="5"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5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活動照片</text:span></text:p>
          </table:table-cell>
          <table:table-cell table:style-name="TableCell352" table:number-columns-spanned="5"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6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活動照片</text:span></text:p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><text:span text:style-name="T379">※</text:span><text:span text:style-name="T380">表格欄位不敷使用請自行增列</text:span></text:p>
      <text:p text:style-name="P381"/>
      <text:p text:style-name="P382"/>
      <text:soft-page-break/>
      <text:p text:style-name="Standard"><text:span text:style-name="T383">三、社群執行成效與回饋</text:span></text:p>
      <text:p text:style-name="P384"><text:span text:style-name="T385">(一)社群成效：</text:span></text:p>
      <text:p text:style-name="P386"/>
      <text:p text:style-name="P387"><text:span text:style-name="T388">(二)成員意見與回饋：</text:span></text:p>
      <text:p text:style-name="P389"/>
      <text:p text:style-name="Standard"><text:span text:style-name="T390">四、社群執行經費概況：</text:span><text:span text:style-name="T391"><text:s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columns-spanned="2">
              <text:p text:style-name="P402">項目</text:p>
            </table:table-cell>
            <table:covered-table-cell/>
            <table:table-cell table:style-name="TableCell403">
              <text:p text:style-name="P404">單位</text:p>
            </table:table-cell>
            <table:table-cell table:style-name="TableCell405">
              <text:p text:style-name="P406">數量</text:p>
            </table:table-cell>
            <table:table-cell table:style-name="TableCell407">
              <text:p text:style-name="P408">單價(元)</text:p>
            </table:table-cell>
            <table:table-cell table:style-name="TableCell409">
              <text:p text:style-name="P410">複價(元)</text:p>
            </table:table-cell>
            <table:table-cell table:style-name="TableCell411">
              <text:p text:style-name="P412">實際支應(元)</text:p>
            </table:table-cell>
          </table:table-row>
        </table:table-header-rows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講座鐘點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出席費</text:p>
            <text:p text:style-name="P433"><text:span text:style-name="T434">(專家諮詢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二代健保</text:p>
            <text:p text:style-name="P450"><text:span text:style-name="T451">補充保費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<text:span text:style-name="T467">差旅費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<text:span text:style-name="T483">膳費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<text:span text:style-name="T499">教材教具費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><text:span text:style-name="T515">印刷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><text:span text:style-name="T531">場地費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P546"><text:span text:style-name="T547">雜支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<text:span text:style-name="T561">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Standard"/>
      <text:p text:style-name="P564"/>
      <text:p text:style-name="P565"><text:span text:style-name="T566">社群申請人</text:span><text:span text:style-name="T567">： <text:s text:c="19"/>主計： <text:s text:c="16"/>校長/園長：</text:span></text:p>
      <text:p text:style-name="P5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218A</meta:initial-creator>
    <dc:creator>劉冠吟</dc:creator>
    <meta:creation-date>2022-09-26T09:07:00Z</meta:creation-date>
    <dc:date>2022-09-26T09:07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