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1.3708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0.9847in"/>
    </style:style>
    <style:style style:name="Table10" style:family="table">
      <style:table-properties style:width="10.0375in" fo:margin-left="0in" table:align="center"/>
    </style:style>
    <style:style style:name="TableRow20" style:family="table-row">
      <style:table-row-properties style:min-row-height="1.068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5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416in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48a54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3</text:p></draw:text-box><svg:title/><svg:desc/></draw:frame></text:span><text:span text:style-name="T4">臺中市</text:span><text:span text:style-name="T5">111</text:span><text:span text:style-name="T6">年度</text:span><text:span text:style-name="T7"><text:s/></text:span><text:span text:style-name="T8">私立幼兒園進用專任合格學前特教教師經費申請表</text:span><text:span text:style-name="T9">（補助教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私立幼兒園</text:p>
            <text:p text:style-name="P25">名稱</text:p>
          </table:table-cell>
          <table:table-cell table:style-name="TableCell26">
            <text:p text:style-name="P27">教保服務人員姓名</text:p>
          </table:table-cell>
          <table:table-cell table:style-name="TableCell28">
            <text:p text:style-name="P29">專任合格</text:p>
            <text:p text:style-name="P30">學前特殊教育</text:p>
            <text:p text:style-name="P31">教師證號</text:p>
          </table:table-cell>
          <table:table-cell table:style-name="TableCell32">
            <text:p text:style-name="P33">取得學前特殊教育教師證</text:p>
            <text:p text:style-name="P34">時間</text:p>
          </table:table-cell>
          <table:table-cell table:style-name="TableCell35">
            <text:p text:style-name="P36">是否於109/8/1-110/7/31</text:p>
            <text:p text:style-name="P37">取得學前特教教師證</text:p>
          </table:table-cell>
          <table:table-cell table:style-name="TableCell38">
            <text:p text:style-name="P39">任職時間</text:p>
          </table:table-cell>
          <table:table-cell table:style-name="TableCell40">
            <text:p text:style-name="P41"><text:span text:style-name="T42">是否於任</text:span><text:span text:style-name="T43">職期間</text:span><text:span text:style-name="T44">取得學前特教教師證</text:span></text:p>
          </table:table-cell>
          <table:table-cell table:style-name="TableCell45">
            <text:p text:style-name="P46">取得教師證後是否在職滿一年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○○幼兒園</text:p>
          </table:table-cell>
          <table:table-cell table:style-name="TableCell52">
            <text:p text:style-name="P53">林○○<text:s/></text:p>
          </table:table-cell>
          <table:table-cell table:style-name="TableCell54">
            <text:p text:style-name="P55">○○○</text:p>
          </table:table-cell>
          <table:table-cell table:style-name="TableCell56">
            <text:p text:style-name="P57">109/8/20</text:p>
          </table:table-cell>
          <table:table-cell table:style-name="TableCell58">
            <text:p text:style-name="P59"><text:span text:style-name="T60"></text:span></text:p>
          </table:table-cell>
          <table:table-cell table:style-name="TableCell61">
            <text:p text:style-name="P62">107/8/15-迄今</text:p>
          </table:table-cell>
          <table:table-cell table:style-name="TableCell63">
            <text:p text:style-name="P64"><text:span text:style-name="T65"></text:span></text:p>
          </table:table-cell>
          <table:table-cell table:style-name="TableCell66">
            <text:p text:style-name="P67"><text:span text:style-name="T68">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○○幼兒園</text:p>
          </table:table-cell>
          <table:table-cell table:style-name="TableCell74">
            <text:p text:style-name="P75">王○○</text:p>
          </table:table-cell>
          <table:table-cell table:style-name="TableCell76">
            <text:p text:style-name="P77">○○○</text:p>
          </table:table-cell>
          <table:table-cell table:style-name="TableCell78">
            <text:p text:style-name="P79">108/7/15</text:p>
          </table:table-cell>
          <table:table-cell table:style-name="TableCell80">
            <text:p text:style-name="P81"><text:span text:style-name="T82"></text:span></text:p>
          </table:table-cell>
          <table:table-cell table:style-name="TableCell83" table:number-columns-spanned="3">
            <text:p text:style-name="P84"><text:span text:style-name="T85"><draw:custom-shape svg:x="-0.12153in" svg:y="0.00556in" svg:width="4.12917in" svg:height="0.44306in" draw:z-index="251660800" draw:id="id1" draw:style-name="a1" draw:name="圖說文字: 向左箭號 1" text:anchor-type="paragraph"><svg:title/><svg:desc/><text:p text:style-name="P86">不符合申請資格(未於取得資格滿一年之次一年度)</text:p><draw:enhanced-geometry draw:path-stretchpoint-x="21600" draw:path-stretchpoint-y="21600" draw:type="non-primitive" svg:viewBox="0 0 21600 21600" draw:enhanced-path="M ?f7 ?f20 L ?f24 ?f27 ?f24 ?f28 ?f26 ?f28 ?f26 ?f7 ?f13 ?f7 ?f13 ?f14 ?f26 ?f14 ?f26 ?f29 ?f24 ?f29 ?f24 ?f30 Z N" draw:text-areas="?f26 ?f7 ?f13 ?f14" draw:glue-points="?f32 ?f7 ?f32 ?f14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2851"/><draw:equation draw:name="f9" draw:formula="25000"/><draw:equation draw:name="f10" draw:formula="92981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9"/><draw:equation draw:name="f22" draw:formula="?f18 * ?f8"/><draw:equation draw:name="f23" draw:formula="?f19 / 100000"/><draw:equation draw:name="f24" draw:formula="?f21 / 100000"/><draw:equation draw:name="f25" draw:formula="?f22 / 200000"/><draw:equation draw:name="f26" draw:formula="?f13 - ?f23"/><draw:equation draw:name="f27" draw:formula="?f20 - ?f24"/><draw:equation draw:name="f28" draw:formula="?f20 - ?f25"/><draw:equation draw:name="f29" draw:formula="?f20 + ?f25"/><draw:equation draw:name="f30" draw:formula="?f20 + ?f24"/><draw:equation draw:name="f31" draw:formula="?f26 + ?f13"/><draw:equation draw:name="f32" draw:formula="?f31 / 2"/></draw:enhanced-geometry></draw:custom-shape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○○幼兒園</text:p>
          </table:table-cell>
          <table:table-cell table:style-name="TableCell92">
            <text:p text:style-name="P93">張○○</text:p>
          </table:table-cell>
          <table:table-cell table:style-name="TableCell94">
            <text:p text:style-name="P95">○○○</text:p>
          </table:table-cell>
          <table:table-cell table:style-name="TableCell96">
            <text:p text:style-name="P97">110/3/24</text:p>
          </table:table-cell>
          <table:table-cell table:style-name="TableCell98">
            <text:p text:style-name="P99"><text:span text:style-name="T100"></text:span></text:p>
          </table:table-cell>
          <table:table-cell table:style-name="TableCell101">
            <text:p text:style-name="P102">110/7/1-迄今</text:p>
          </table:table-cell>
          <table:table-cell table:style-name="TableCell103">
            <text:p text:style-name="P104"><text:span text:style-name="T105">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<draw:custom-shape svg:x="-0.12361in" svg:y="-0.38819in" svg:width="1.66875in" svg:height="0.44306in" draw:z-index="251662848" draw:id="id2" draw:style-name="a2" draw:name="圖說文字: 向左箭號 3" text:anchor-type="paragraph"><svg:title/><svg:desc/><text:p text:style-name="P128">不符合申請資格</text:p><draw:enhanced-geometry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328"/><draw:equation draw:name="f9" draw:formula="23552"/><draw:equation draw:name="f10" draw:formula="25000"/><draw:equation draw:name="f11" draw:formula="8680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6 / 2"/><draw:equation draw:name="f19" draw:formula="min(?f17, ?f16)"/><draw:equation draw:name="f20" draw:formula="?f17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14 - ?f25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29 + ?f14"/><draw:equation draw:name="f35" draw:formula="?f34 / 2"/></draw:enhanced-geometry></draw:custom-shape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9">
            <text:p text:style-name="P188"><text:span text:style-name="T189">於在職期間取得學前特教教師資格滿一年之次一年度提出申請人數</text:span><text:span text:style-name="T190">○</text:span><text:span text:style-name="T191">人</text:span><text:span text:style-name="T192"><text:s/>X<text:s/></text:span><text:span text:style-name="T193">每人補助</text:span><text:span text:style-name="T194">10,000</text:span><text:span text:style-name="T195">元</text:span><text:span text:style-name="T196">=</text:span><text:span text:style-name="T197">合計補助新臺幣</text:span><text:span text:style-name="T198">○○○○</text:span><text:span text:style-name="T19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00">承辦人：<text:s text:c="40"/>單位主管：<text:s text:c="38"/></text:p>
      <text:p text:style-name="P201"><text:span text:style-name="T202">註：請符合申請資格之園所</text:span><text:span text:style-name="T203">於</text:span><text:span text:style-name="T204">111</text:span><text:span text:style-name="T205">年</text:span><text:span text:style-name="T206">11</text:span><text:span text:style-name="T207">月</text:span><text:span text:style-name="T208">18</text:span><text:span text:style-name="T209">日</text:span><text:span text:style-name="T210">(</text:span><text:span text:style-name="T211">星期五</text:span><text:span text:style-name="T212">)</text:span><text:span text:style-name="T213">前</text:span><text:span text:style-name="T214">將本申請表及相關證明文件逕寄</text:span><text:span text:style-name="T215">(</text:span><text:span text:style-name="T216">送</text:span><text:span text:style-name="T217">)</text:span><text:span text:style-name="T218">達</text:span><text:span text:style-name="T219">本局特殊教育科，並將申請表電子檔傳送至承辦人電子信箱</text:span><text:span text:style-name="T220">(hbtcm@tc.edu.tw)</text:span><text:span text:style-name="T221">，逾期概視同無申請補助之需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492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洪佳臨</dc:creator>
    <meta:creation-date>2020-10-13T04:20:00Z</meta:creation-date>
    <dc:date>2022-10-04T08:00:00Z</dc:date>
    <meta:print-date>2021-11-04T11:00:00Z</meta:print-date>
    <meta:template xlink:href="Normal" xlink:type="simple"/>
    <meta:editing-cycles>13</meta:editing-cycles>
    <meta:editing-duration>PT660S</meta:editing-duration>
    <meta:document-statistic meta:page-count="1" meta:paragraph-count="1" meta:word-count="85" meta:character-count="572" meta:row-count="4" meta:non-whitespace-character-count="488"/>
  </office:meta>
</office:document-meta>
</file>