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style:line-height-at-least="0in" fo:margin-left="-0.25in" fo:margin-right="-0.7319in">
        <style:tab-stops/>
      </style:paragraph-properties>
      <style:text-properties style:font-name="標楷體" style:font-name-asian="標楷體" style:font-weight-complex="bold" fo:font-size="28pt" style:font-size-asian="28pt" style:font-size-complex="28pt"/>
    </style:style>
    <style:style style:name="P10" style:parent-style-name="內文" style:family="paragraph">
      <style:paragraph-properties style:line-height-at-least="0in" fo:margin-left="-0.375in">
        <style:tab-stops/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1" style:parent-style-name="內文" style:family="paragraph">
      <style:text-properties style:font-name="標楷體" style:font-name-asian="標楷體" fo:font-size="20pt" style:font-size-asian="20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P25" style:parent-style-name="內文" style:master-page-name="MP1" style:family="paragraph">
      <style:paragraph-properties fo:break-before="page" fo:margin-bottom="0.125in" fo:text-indent="1.3333in"/>
      <style:text-properties style:font-name="標楷體" style:font-name-asian="標楷體" fo:font-size="32pt" style:font-size-asian="32pt"/>
    </style:style>
    <style:style style:name="P26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line-height-at-least="0in" fo:margin-right="-0.4819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line-height-at-least="0in" fo:margin-right="-0.4819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master-page-name="MP2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2" style:parent-style-name="內文" style:family="paragraph">
      <style:paragraph-properties fo:margin-left="-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" style:parent-style-name="內文" style:family="paragraph">
      <style:paragraph-properties fo:margin-left="-0.5in" fo:margin-right="-0.6069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0pt"/>
    </style:style>
    <style:style style:name="P60" style:parent-style-name="內文" style:family="paragraph">
      <style:paragraph-properties fo:margin-left="-0.5in" fo:margin-right="-0.6069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64" style:parent-style-name="內文" style:family="paragraph">
      <style:paragraph-properties fo:margin-left="-0.5in" fo:margin-right="-0.4819in">
        <style:tab-stops/>
      </style:paragraph-properties>
      <style:text-properties style:font-name-asian="標楷體" fo:font-size="14pt" style:font-size-asian="14pt" style:font-size-complex="16pt"/>
    </style:style>
    <style:style style:name="P65" style:parent-style-name="內文" style:family="paragraph">
      <style:paragraph-properties fo:margin-left="-0.5in" fo:margin-right="-0.4819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0pt"/>
    </style:style>
    <style:style style:name="P66" style:parent-style-name="內文" style:master-page-name="MP3" style:family="paragraph">
      <style:paragraph-properties fo:break-before="page" fo:text-align="center" fo:line-height="0.3055in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 fo:line-height="0.3333in" fo:margin-left="-0.5in" fo:margin-right="-0.481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9" style:family="table-column">
      <style:table-column-properties style:column-width="1.1611in"/>
    </style:style>
    <style:style style:name="TableColumn80" style:family="table-column">
      <style:table-column-properties style:column-width="1.1611in"/>
    </style:style>
    <style:style style:name="TableColumn81" style:family="table-column">
      <style:table-column-properties style:column-width="1.1611in"/>
    </style:style>
    <style:style style:name="TableColumn82" style:family="table-column">
      <style:table-column-properties style:column-width="1.1618in"/>
    </style:style>
    <style:style style:name="TableColumn83" style:family="table-column">
      <style:table-column-properties style:column-width="1.1618in"/>
    </style:style>
    <style:style style:name="Table78" style:family="table">
      <style:table-properties style:width="5.8069in" fo:margin-left="0in" table:align="left"/>
    </style:style>
    <style:style style:name="TableRow84" style:family="table-row">
      <style:table-row-properties style:min-row-height="0.645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right="-0.4819in"/>
      <style:text-properties style:font-name="標楷體" style:font-name-asian="標楷體"/>
    </style:style>
    <style:style style:name="P87" style:parent-style-name="內文" style:family="paragraph">
      <style:paragraph-properties fo:margin-right="-0.4819in"/>
      <style:text-properties style:font-name="標楷體" style:font-name-asian="標楷體"/>
    </style:style>
    <style:style style:name="P88" style:parent-style-name="內文" style:family="paragraph">
      <style:paragraph-properties fo:margin-right="-0.4819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>
        <style:tab-stops>
          <style:tab-stop style:type="left" style:position="0.4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79" style:family="table-row">
      <style:table-row-properties style:min-row-height="1.95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P184" style:parent-style-name="內文" style:family="paragraph">
      <style:paragraph-properties fo:margin-left="-0.5in" fo:margin-right="-0.481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</office:automatic-styles>
  <office:body>
    <office:text text:use-soft-page-breaks="true">
      <text:p text:style-name="P1">臺中市111學年度幼兒園親職教育</text:p>
      <text:p text:style-name="P2"><text:span text:style-name="T3">-</text:span><text:span text:style-name="T4">『</text:span><text:span text:style-name="T5">○○○○○○○</text:span><text:span text:style-name="T6">』</text:span></text:p>
      <text:p text:style-name="P7">活動手冊</text:p>
      <text:p text:style-name="P8"/>
      <text:p text:style-name="P9"/>
      <text:p text:style-name="P1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">指導單位：教育部國民及學前教育署</text:p>
      <text:p text:style-name="P12">主辦單位：臺中市政府教育局</text:p>
      <text:p text:style-name="內文"><text:span text:style-name="T13">承辦單位：臺中市</text:span><text:span text:style-name="T14">○</text:span><text:span text:style-name="T15">區</text:span><text:span text:style-name="T16">○○</text:span><text:span text:style-name="T17">國民小學附設幼兒園</text:span></text:p>
      <text:p text:style-name="內文"><text:span text:style-name="T18">實施時間：中華民國</text:span><text:span text:style-name="T19">○○○</text:span><text:span text:style-name="T20">年</text:span><text:span text:style-name="T21">○○</text:span><text:span text:style-name="T22">月</text:span><text:span text:style-name="T23">○○</text:span><text:span text:style-name="T24">日</text:span></text:p>
      <text:soft-page-break/>
      <text:p text:style-name="P25">目<text:s text:c="6"/>錄</text:p>
      <text:p text:style-name="P26">一、活動實施計畫…………………………………………<text:s/></text:p>
      <text:p text:style-name="P27"/>
      <text:p text:style-name="P28">二、活動課程表……………………………………………</text:p>
      <text:p text:style-name="P29"/>
      <text:p text:style-name="P30">三、講師簡介………………………………………………</text:p>
      <text:p text:style-name="P31"/>
      <text:p text:style-name="P32">四、課程資料………………………………………………</text:p>
      <text:p text:style-name="P33"/>
      <text:p text:style-name="P34">五、學員名冊………………………………………………<text:s/></text:p>
      <text:p text:style-name="P35"/>
      <text:p text:style-name="P36"><text:span text:style-name="T37">六、</text:span><text:span text:style-name="T38">滿意度調查表〈意見回饋問卷單〉</text:span><text:span text:style-name="T39">…………………<text:s/></text:span></text:p>
      <text:p text:style-name="P40"/>
      <text:p text:style-name="P41"><text:span text:style-name="T42">七、心得手扎</text:span><text:span text:style-name="T43">………………………………………</text:span><text:span text:style-name="T44">………</text:span></text:p>
      <text:soft-page-break/>
      <text:p text:style-name="P45">臺中市111學年度幼兒園親職教育</text:p>
      <text:p text:style-name="P46"><text:span text:style-name="T47">-</text:span><text:span text:style-name="T48">『</text:span><text:span text:style-name="T49">○○○○○○○</text:span><text:span text:style-name="T50">』活動</text:span><text:span text:style-name="T51">講師資歷介紹</text:span></text:p>
      <text:p text:style-name="P52"><text:span text:style-name="T53"><text:s text:c="4"/>★</text:span><text:span text:style-name="T54">外聘講師：</text:span><text:span text:style-name="T55"><text:s/></text:span></text:p>
      <text:p text:style-name="P56"><text:span text:style-name="T57"><text:s text:c="7"/></text:span><text:span text:style-name="T58">服務單位：</text:span><text:span text:style-name="T59"><text:s/></text:span></text:p>
      <text:p text:style-name="P60"><text:span text:style-name="T61"><text:s text:c="7"/></text:span><text:span text:style-name="T62">學歷介紹：</text:span><text:span text:style-name="T63"><text:s/></text:span></text:p>
      <text:p text:style-name="P64"><text:s text:c="7"/>經歷：</text:p>
      <text:p text:style-name="P65"><text:s text:c="7"/>著作：</text:p>
      <text:soft-page-break/>
      <text:p text:style-name="P66"><text:span text:style-name="T67"><text:s text:c="3"/></text:span><text:span text:style-name="T68">臺中市</text:span><text:span text:style-name="T69">11</text:span><text:span text:style-name="T70">1</text:span><text:span text:style-name="T71">學年度幼兒園親職教育</text:span></text:p>
      <text:p text:style-name="P72"><text:span text:style-name="T73"><text:s text:c="3"/>-</text:span><text:span text:style-name="T74">『</text:span><text:span text:style-name="T75">○○○○○○○</text:span><text:span text:style-name="T76">』活動</text:span></text:p>
      <text:p text:style-name="P77"><text:s text:c="21"/>滿意度調查表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 text:c="5"/>滿意度</text:p>
            <text:p text:style-name="P87"/>
            <text:p text:style-name="P88"><text:span text:style-name="T89">項目</text:span></text:p>
          </table:table-cell>
          <table:table-cell table:style-name="TableCell90">
            <text:p text:style-name="P91">很滿意</text:p>
            <text:p text:style-name="P92">A</text:p>
          </table:table-cell>
          <table:table-cell table:style-name="TableCell93">
            <text:p text:style-name="P94">滿意</text:p>
            <text:p text:style-name="P95">B</text:p>
          </table:table-cell>
          <table:table-cell table:style-name="TableCell96">
            <text:p text:style-name="P97">尚可</text:p>
            <text:p text:style-name="P98">C</text:p>
          </table:table-cell>
          <table:table-cell table:style-name="TableCell99">
            <text:p text:style-name="P100">待改進</text:p>
            <text:p text:style-name="P101">D</text:p>
          </table:table-cell>
        </table:table-row>
        <table:table-row table:style-name="TableRow102">
          <table:table-cell table:style-name="TableCell103">
            <text:p text:style-name="P104">活動主題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活動課程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活動講座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活動時間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活動場地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學習效益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連絡服務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其他建議：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</table:table>
      <text:p text:style-name="P184"><text:span text:style-name="T18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472in" fo:margin-left="0.0006in" fo:text-indent="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臺中市幼稚教育研習</dc:title>
    <dc:subject/>
    <meta:initial-creator>zhes</meta:initial-creator>
    <dc:creator>洪瑞陽</dc:creator>
    <meta:creation-date>2021-10-20T09:32:00Z</meta:creation-date>
    <dc:date>2022-09-26T01:04:00Z</dc:date>
    <meta:print-date>2017-09-22T06:14:00Z</meta:print-date>
    <meta:template xlink:href="Normal" xlink:type="simple"/>
    <meta:editing-cycles>3</meta:editing-cycles>
    <meta:editing-duration>PT60S</meta:editing-duration>
    <meta:document-statistic meta:page-count="4" meta:paragraph-count="1" meta:word-count="88" meta:character-count="595" meta:row-count="4" meta:non-whitespace-character-count="508"/>
  </office:meta>
</office:document-meta>
</file>