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3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5pt" style:font-size-asian="15pt" style:font-size-complex="15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FFFFFF"/>
      <style:text-properties style:font-name="DFKai-SB" style:font-name-asian="DFKai-SB" style:font-name-complex="DFKai-SB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4.05694444444444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6.15597222222222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9.59555555555556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pt" style:use-optimal-row-height="false" fo:break-before="auto"/>
    </style:style>
    <style:style style:name="ro3" style:family="table-row">
      <style:table-row-properties style:row-height="18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7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25">
            <office:annotation draw:style-name="a0" svg:x="0.451388888888889in" svg:y="0.326388888888889in" svg:width="3.9375in" svg:height="0.451388888888889in">
              <dc:creator/>
              <text:p>Windows 使用者:</text:p>
              <text:p>請填寫全銜</text:p>
            </office:annotation>
            <text:p>臺中市○○國民小學附設幼兒園/私立○○幼兒園/○○非營利幼兒園(委託○○辦理)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支出明細表<text:span text:style-name="T1">(110年4月臺中教育局修訂版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7">
            <text:p>計畫名稱：111學年度教保服務機構親職教育講座計畫 <text:s text:c="14"/>場次：第○場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47">
            <text:p>主題/講座名稱：○○○○-「○○○○」<text:s text:c="15"/>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5">
          <table:table-cell office:value-type="string" table:style-name="ce7">
            <text:p>憑證編號</text:p>
          </table:table-cell>
          <table:table-cell office:value-type="string" table:style-name="ce8">
            <office:annotation draw:style-name="a1" svg:x="1.59027777777778in" svg:y="1.51388888888889in" svg:width="4.54166666666667in" svg:height="0.513888888888889in">
              <dc:creator/>
              <text:p>Windows 使用者:</text:p>
              <text:p>請依核定經費概算表項目填列</text:p>
            </office:annotation>
            <text:p>經費項目</text:p>
            <text:p><text:span text:style-name="T1">(應同經費概算項目)</text:span></text:p>
          </table:table-cell>
          <table:table-cell office:value-type="string" table:style-name="ce49">
            <text:p>核定動支數</text:p>
            <text:p><text:span text:style-name="T1">(國教署核定金額)</text:span></text:p>
          </table:table-cell>
          <table:table-cell office:value-type="string" table:style-name="ce9">
            <text:p>實際支出金額</text:p>
          </table:table-cell>
          <table:table-cell office:value-type="string" table:style-name="ce9">
            <text:p>結餘款</text:p>
          </table:table-cell>
          <table:table-cell office:value-type="string" table:style-name="ce9">
            <text:p>備註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0">
            <office:annotation draw:style-name="a2" svg:x="0.451388888888889in" svg:y="1.6875in" svg:width="3.9375in" svg:height="0.791666666666667in">
              <dc:creator/>
              <text:p>Windows 使用者:</text:p>
              <text:p>請依憑證依序編號</text:p>
            </office:annotation>
          </table:table-cell>
          <table:table-cell office:value-type="string" table:style-name="ce45">
            <text:p>講座鐘點費</text:p>
          </table:table-cell>
          <table:table-cell table:style-name="ce50"/>
          <table:table-cell table:style-name="ce11"/>
          <table:table-cell table:style-name="ce12"/>
          <table:table-cell table:style-name="ce10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0"/>
          <table:table-cell office:value-type="string" table:style-name="ce46">
            <text:p>助理講師鐘點費</text:p>
          </table:table-cell>
          <table:table-cell table:style-name="ce50"/>
          <table:table-cell table:style-name="ce11"/>
          <table:table-cell table:style-name="ce12"/>
          <table:table-cell table:style-name="ce10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0"/>
          <table:table-cell office:value-type="string" table:style-name="ce46">
            <text:p>補充保費</text:p>
          </table:table-cell>
          <table:table-cell table:style-name="ce50"/>
          <table:table-cell table:style-name="ce11"/>
          <table:table-cell table:style-name="ce12"/>
          <table:table-cell table:style-name="ce10"/>
          <table:table-cell table:number-columns-repeated="2" table:style-name="ce2"/>
          <table:table-cell table:style-name="ce13"/>
          <table:table-cell table:number-columns-repeated="16375" table:style-name="ce1"/>
        </table:table-row>
        <table:table-row table:style-name="ro6">
          <table:table-cell table:style-name="ce10"/>
          <table:table-cell office:value-type="string" table:style-name="ce46">
            <text:p>講座差旅費</text:p>
          </table:table-cell>
          <table:table-cell table:style-name="ce50"/>
          <table:table-cell table:style-name="ce11"/>
          <table:table-cell table:style-name="ce12"/>
          <table:table-cell table:style-name="ce10"/>
          <table:table-cell table:number-columns-repeated="2" table:style-name="ce2"/>
          <table:table-cell table:style-name="ce13"/>
          <table:table-cell table:number-columns-repeated="16375" table:style-name="ce1"/>
        </table:table-row>
        <table:table-row table:style-name="ro6">
          <table:table-cell table:style-name="ce10"/>
          <table:table-cell office:value-type="string" table:style-name="ce46">
            <text:p>教材費</text:p>
          </table:table-cell>
          <table:table-cell table:style-name="ce50"/>
          <table:table-cell table:style-name="ce11"/>
          <table:table-cell table:style-name="ce12"/>
          <table:table-cell table:style-name="ce10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0"/>
          <table:table-cell office:value-type="string" table:style-name="ce46">
            <text:p>膳食費(含茶水)</text:p>
          </table:table-cell>
          <table:table-cell table:style-name="ce50"/>
          <table:table-cell table:style-name="ce11"/>
          <table:table-cell table:style-name="ce12"/>
          <table:table-cell table:style-name="ce10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0"/>
          <table:table-cell office:value-type="string" table:style-name="ce46">
            <text:p>場地布置費</text:p>
          </table:table-cell>
          <table:table-cell table:style-name="ce50"/>
          <table:table-cell table:style-name="ce11"/>
          <table:table-cell table:style-name="ce12"/>
          <table:table-cell table:style-name="ce10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0"/>
          <table:table-cell office:value-type="string" table:style-name="ce46">
            <text:p>場地使用費</text:p>
          </table:table-cell>
          <table:table-cell table:style-name="ce50"/>
          <table:table-cell table:style-name="ce11"/>
          <table:table-cell table:style-name="ce12"/>
          <table:table-cell table:style-name="ce10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0"/>
          <table:table-cell office:value-type="string" table:style-name="ce46">
            <text:p>雜支(%)</text:p>
          </table:table-cell>
          <table:table-cell table:style-name="ce50"/>
          <table:table-cell table:number-columns-repeated="2" table:style-name="ce11"/>
          <table:table-cell table:style-name="ce10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48">
            <text:p>合計</text:p>
          </table:table-cell>
          <table:covered-table-cell/>
          <table:table-cell table:style-name="ce51"/>
          <table:table-cell table:number-columns-repeated="2" table:style-name="ce12"/>
          <table:table-cell table:style-name="ce10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6" table:number-rows-spanned="1" table:style-name="ce28">
            <office:annotation draw:style-name="a3" svg:x="0.451388888888889in" svg:y="4.65972222222222in" svg:width="3.9375in" svg:height="0.715277777777778in">
              <dc:creator/>
              <text:p>Windows 使用者:</text:p>
              <text:p>支出機關分攤表 ==&gt;無則免填，空白即可"不要刪除"</text:p>
            </office:annotation>
            <text:p>支出機關分攤表：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0"/>
          <table:table-cell office:value-type="string" table:number-columns-spanned="3" table:number-rows-spanned="1" table:style-name="ce29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30">
            <text:p>臺中市政府教育局</text:p>
          </table:table-cell>
          <table:covered-table-cell table:number-columns-repeated="2"/>
          <table:table-cell table:style-name="ce16"/>
          <table:table-cell table:style-name="ce17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30">
            <text:p>學校名稱</text:p>
          </table:table-cell>
          <table:covered-table-cell table:number-columns-repeated="2"/>
          <table:table-cell table:style-name="ce16"/>
          <table:table-cell table:style-name="ce17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30">
            <text:p>其他機關</text:p>
          </table:table-cell>
          <table:covered-table-cell table:number-columns-repeated="2"/>
          <table:table-cell table:style-name="ce16"/>
          <table:table-cell table:style-name="ce18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table:style-name="ce16"/>
          <table:table-cell table:style-name="ce19"/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3">
            <text:p><text:span text:style-name="T2">填表注意事項：</text:span><text:span text:style-name="T2"/></text:p>
            <text:p><text:span text:style-name="T2">一、經費項目請依「工程類經費預算表」、「財物類經費預算表」及「經常門經費概算表」項目填列。</text:span><text:span text:style-name="T2"/></text:p>
            <text:p><text:span text:style-name="T2"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span><text:span text:style-name="T2"/></text:p>
            <text:p><text:span text:style-name="T2">三、未執行項目依規定應繳回者，請於期限內辦理繳回。</text:span>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20">
            <office:annotation draw:style-name="a4" svg:x="0.451388888888889in" svg:y="6.41666666666667in" svg:width="3.9375in" svg:height="2.11111111111111in">
              <dc:creator/>
              <text:p>Windows 使用者:</text:p>
              <text:p>承辦單位請 蓋章到 主任</text:p>
            </office:annotation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34">
            <text:p>承辦單位/人 <text:s text:c="32"/>主(會)計 <text:s text:c="26"/>校/園長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8">
          <table:table-cell table:style-name="ce20"/>
          <table:table-cell table:number-columns-spanned="2" table:number-rows-spanned="1" table:style-name="ce35"/>
          <table:covered-table-cell/>
          <table:table-cell table:style-name="ce22"/>
          <table:table-cell table:style-name="ce20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22"/>
          <table:table-cell table:style-name="ce2"/>
          <table:table-cell table:style-name="ce23"/>
          <table:table-cell table:style-name="ce24"/>
          <table:table-cell table:number-columns-repeated="5" table:style-name="ce2"/>
          <table:table-cell table:number-columns-repeated="16375" table:style-name="ce1"/>
        </table:table-row>
        <table:table-row table:number-rows-repeated="24" table:style-name="ro4">
          <table:table-cell table:number-columns-repeated="9" table:style-name="ce2"/>
          <table:table-cell table:number-columns-repeated="16375" table:style-name="ce1"/>
        </table:table-row>
        <table:table-row table:number-rows-repeated="13" table:style-name="ro4">
          <table:table-cell table:number-columns-repeated="16384" table:style-name="ce2"/>
        </table:table-row>
        <table:table-row table:number-rows-repeated="940" table:style-name="ro4">
          <table:table-cell table:number-columns-repeated="16384"/>
        </table:table-row>
        <table:table-row table:number-rows-repeated="1047572" table:style-name="ro9">
          <table:table-cell table:number-columns-repeated="16384"/>
        </table:table-row>
        <table:named-expressions>
          <table:named-range table:name="Print_Area" table:cell-range-address="支出明細表.$A$1:支出明細表.$F$30" table:base-cell-address="支出明細表.$A$1"/>
        </table:named-expressions>
      </table:table>
      <table:table table:name="支出機關分攤表(無則免附)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26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6">
            <text:p>支出機關分攤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7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36"/>
          <table:table-cell office:value-type="string" table:number-columns-spanned="3" table:number-rows-spanned="1" table:style-name="ce42">
            <text:p>機關名稱</text:p>
          </table:table-cell>
          <table:covered-table-cell table:number-columns-repeated="2"/>
          <table:table-cell office:value-type="string" table:style-name="ce37">
            <text:p>分攤金額(元)</text:p>
          </table:table-cell>
          <table:table-cell office:value-type="string" table:style-name="ce38">
            <text:p>分攤比率(%)</text:p>
            <text:p>(依核定分攤比率填列)</text:p>
          </table:table-cell>
          <table:table-cell table:number-columns-repeated="16378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number-columns-spanned="3" table:number-rows-spanned="1" table:style-name="ce43">
            <text:p>臺中市政府教育局</text:p>
          </table:table-cell>
          <table:covered-table-cell table:number-columns-repeated="2"/>
          <table:table-cell table:style-name="ce39"/>
          <table:table-cell table:style-name="ce40"/>
          <table:table-cell table:number-columns-repeated="16378"/>
        </table:table-row>
        <table:table-row table:style-name="ro6">
          <table:table-cell office:value-type="float" office:value="2" table:style-name="ce36">
            <text:p>2</text:p>
          </table:table-cell>
          <table:table-cell office:value-type="string" table:number-columns-spanned="3" table:number-rows-spanned="1" table:style-name="ce43">
            <text:p>學校名稱</text:p>
          </table:table-cell>
          <table:covered-table-cell table:number-columns-repeated="2"/>
          <table:table-cell table:style-name="ce39"/>
          <table:table-cell table:style-name="ce40"/>
          <table:table-cell table:number-columns-repeated="16378"/>
        </table:table-row>
        <table:table-row table:style-name="ro6">
          <table:table-cell office:value-type="float" office:value="3" table:style-name="ce36">
            <text:p>3</text:p>
          </table:table-cell>
          <table:table-cell office:value-type="string" table:number-columns-spanned="3" table:number-rows-spanned="1" table:style-name="ce43">
            <text:p>其他機關</text:p>
          </table:table-cell>
          <table:covered-table-cell table:number-columns-repeated="2"/>
          <table:table-cell table:style-name="ce39"/>
          <table:table-cell table:style-name="ce40"/>
          <table:table-cell table:number-columns-repeated="16378"/>
        </table:table-row>
        <table:table-row table:style-name="ro6">
          <table:table-cell office:value-type="float" office:value="4" table:style-name="ce36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style-name="ce39"/>
          <table:table-cell table:style-name="ce40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44">
            <text:p>合計</text:p>
          </table:table-cell>
          <table:covered-table-cell table:number-columns-repeated="3"/>
          <table:table-cell office:value-type="float" office:value="0" table:formula="of:=SUM([.E5:.E8])" table:style-name="ce39">
            <text:p>0<text:s/></text:p>
          </table:table-cell>
          <table:table-cell table:style-name="ce41"/>
          <table:table-cell table:number-columns-repeated="16378"/>
        </table:table-row>
        <table:table-row table:style-name="ro6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4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20"/>
          <table:table-cell table:number-columns-spanned="2" table:number-rows-spanned="1" table:style-name="ce35"/>
          <table:covered-table-cell/>
          <table:table-cell table:style-name="ce22"/>
          <table:table-cell table:style-name="ce20"/>
          <table:table-cell table:style-name="ce22"/>
          <table:table-cell table:number-columns-repeated="16378"/>
        </table:table-row>
        <table:table-row table:style-name="ro6">
          <table:table-cell table:style-name="ce22"/>
          <table:table-cell table:style-name="ce2"/>
          <table:table-cell table:style-name="ce23"/>
          <table:table-cell office:value-type="string" table:style-name="ce24">
            <text:p>（輔導學校專任會計核章）</text:p>
          </table:table-cell>
          <table:table-cell table:number-columns-repeated="16380" table:style-name="ce2"/>
        </table:table-row>
        <table:table-row table:number-rows-repeated="3" table:style-name="ro6">
          <table:table-cell table:number-columns-repeated="16384" table:style-name="ce2"/>
        </table:table-row>
        <table:table-row table:number-rows-repeated="2"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78" table:style-name="ro4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洪瑞陽</meta:initial-creator>
    <dc:creator>洪瑞陽</dc:creator>
    <meta:creation-date>2021-12-30T03:09:15Z</meta:creation-date>
    <dc:date>2022-10-06T09:03:26Z</dc:date>
    <meta:print-date>2022-10-06T09:01:51Z</meta:print-date>
  </office:meta>
</office:document-meta>
</file>