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1學年度教保服務機構親職教育『○○○○幼兒園』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單價</text:p>
          </table:table-cell>
          <table:table-cell office:value-type="string" table:style-name="ce3">
            <text:p>數量/單位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合計(A)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合計(B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4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講座差旅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3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moejsmpc</meta:initial-creator>
    <dc:creator>洪瑞陽</dc:creator>
    <meta:creation-date>2009-03-18T01:31:08Z</meta:creation-date>
    <dc:date>2022-10-06T09:17:38Z</dc:date>
    <meta:print-date>2013-03-26T02:59:21Z</meta:print-date>
  </office:meta>
</office:document-meta>
</file>