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375in" fo:margin-right="-0.0013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justify" fo:line-height="0.3194in" fo:margin-right="-0.001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-0.375in" fo:margin-right="-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1.3791in"/>
    </style:style>
    <style:style style:name="TableColumn22" style:family="table-column">
      <style:table-column-properties style:column-width="1.5333in"/>
    </style:style>
    <style:style style:name="TableColumn23" style:family="table-column">
      <style:table-column-properties style:column-width="0.8291in"/>
    </style:style>
    <style:style style:name="TableColumn24" style:family="table-column">
      <style:table-column-properties style:column-width="1.5055in"/>
    </style:style>
    <style:style style:name="TableColumn25" style:family="table-column">
      <style:table-column-properties style:column-width="0.8569in"/>
    </style:style>
    <style:style style:name="TableColumn26" style:family="table-column">
      <style:table-column-properties style:column-width="1.3777in"/>
    </style:style>
    <style:style style:name="Table20" style:family="table">
      <style:table-properties style:width="7.4819in" fo:margin-left="-0.693in" table:align="left"/>
    </style:style>
    <style:style style:name="TableRow27" style:family="table-row">
      <style:table-row-properties style:min-row-height="0.418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73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3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03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03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Row72" style:family="table-row">
      <style:table-row-properties style:min-row-height="1.09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1.09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 fo:line-height="125%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95" style:parent-style-name="內文" style:family="paragraph">
      <style:text-properties style:font-name="標楷體" style:font-name-asian="標楷體" fo:color="#FF0000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letter-kerning="false" fo:font-size="22pt" style:font-size-asian="22pt" style:font-size-complex="11pt"/>
    </style:style>
    <style:style style:name="P97" style:parent-style-name="內文" style:family="paragraph">
      <style:paragraph-properties style:snap-to-layout-grid="false" fo:text-align="end" fo:margin-right="1.1666in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language-asian="zh" style:country-asian="HK"/>
    </style:style>
    <style:style style:name="P99" style:parent-style-name="內文" style:family="paragraph">
      <style:paragraph-properties style:snap-to-layout-grid="false" fo:text-align="end" fo:margin-right="1in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language-asian="zh" style:country-asian="HK"/>
    </style:style>
    <style:style style:name="P101" style:parent-style-name="內文" style:family="paragraph">
      <style:paragraph-properties style:snap-to-layout-grid="false" fo:text-align="end" fo:margin-right="1.1666in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03" style:parent-style-name="內文" style:family="paragraph">
      <style:paragraph-properties style:snap-to-layout-grid="false" fo:text-align="end" fo:margin-right="0.8333in"/>
      <style:text-properties style:font-name="標楷體" style:font-name-asian="標楷體" style:font-name-complex="Times New Roman" style:letter-kerning="false" style:language-asian="zh" style:country-asian="HK"/>
    </style:style>
    <style:style style:name="P104" style:parent-style-name="內文" style:family="paragraph">
      <style:paragraph-properties style:snap-to-layout-grid="false" fo:text-align="end" fo:margin-right="1.1666in"/>
      <style:text-properties style:font-name="標楷體" style:font-name-asian="標楷體" style:font-name-complex="Times New Roman" style:letter-kerning="false" style:language-asian="zh" style:country-asian="HK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8pt" style:font-size-asian="18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125%" fo:margin-left="1.0555in" fo:text-indent="-1.055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125%" fo:margin-left="0.4909in" fo:text-indent="-0.3909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12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教保服務機構辦理親職講座調整辦理內容申請書(範本)</text:p>
      <text:p text:style-name="P2">計畫名稱：「○○○○－○○○○○○講座」</text:p>
      <text:p text:style-name="P3">申請單位：臺中市○區○○幼兒園</text:p>
      <text:p text:style-name="內文"><text:span text:style-name="T4">核定</text:span><text:span text:style-name="T5">時間：</text:span><text:span text:style-name="T6">○</text:span><text:span text:style-name="T7">年</text:span><text:span text:style-name="T8">○</text:span><text:span text:style-name="T9">月</text:span><text:span text:style-name="T10">○</text:span><text:span text:style-name="T11">日，</text:span><text:span text:style-name="T12">○</text:span><text:span text:style-name="T13">時</text:span><text:span text:style-name="T14">○</text:span><text:span text:style-name="T15">分</text:span><text:span text:style-name="T16">○</text:span><text:span text:style-name="T17">時</text:span><text:span text:style-name="T18">○</text:span><text:span text:style-name="T19">分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變更事項</text:p>
          </table:table-cell>
          <table:table-cell table:style-name="TableCell30" table:number-columns-spanned="2">
            <text:p text:style-name="P31">變更前內容</text:p>
          </table:table-cell>
          <table:covered-table-cell/>
          <table:table-cell table:style-name="TableCell32" table:number-columns-spanned="2">
            <text:p text:style-name="P33">變更後內容</text:p>
          </table:table-cell>
          <table:covered-table-cell/>
          <table:table-cell table:style-name="TableCell34">
            <text:p text:style-name="P35">變更原因</text:p>
          </table:table-cell>
        </table:table-row>
        <table:table-row table:style-name="TableRow36">
          <table:table-cell table:style-name="TableCell37">
            <text:p text:style-name="P38">□講座時間</text:p>
          </table:table-cell>
          <table:table-cell table:style-name="TableCell39" table:number-columns-spanned="2">
            <text:p text:style-name="P40">○年○月○日，○時○分○時○分</text:p>
          </table:table-cell>
          <table:covered-table-cell/>
          <table:table-cell table:style-name="TableCell41" table:number-columns-spanned="2">
            <text:p text:style-name="P42">○年○月○日，○時○分○時○分</text:p>
          </table:table-cell>
          <table:covered-table-cell/>
          <table:table-cell table:style-name="TableCell43">
            <text:p text:style-name="P44">配合講師時間異動</text:p>
          </table:table-cell>
        </table:table-row>
        <table:table-row table:style-name="TableRow45">
          <table:table-cell table:style-name="TableCell46">
            <text:p text:style-name="P47">□取消講座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取消辦理</text:p>
          </table:table-cell>
          <table:covered-table-cell/>
          <table:table-cell table:style-name="TableCell52">
            <text:p text:style-name="P53">疫情或講師時間無法配合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以下空白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填表人：<text:s/></text:p>
          </table:table-cell>
          <table:covered-table-cell/>
          <table:table-cell table:style-name="TableCell84" table:number-columns-spanned="2">
            <text:p text:style-name="P85">單位主管：<text:s/></text:p>
          </table:table-cell>
          <table:covered-table-cell/>
          <table:table-cell table:style-name="TableCell86" table:number-columns-spanned="2">
            <text:p text:style-name="P87">聯絡電話：</text:p>
          </table:table-cell>
          <table:covered-table-cell/>
        </table:table-row>
      </table:table>
      <text:p text:style-name="P88">備註：</text:p>
      <text:list text:style-name="LFO2" text:continue-numbering="true">
        <text:list-item>
          <text:p text:style-name="P89">變更親職講座申請書請於核定辦理日期前隨「調整辦理日期/取消講座」函</text:p>
        </text:list-item>
      </text:list>
      <text:p text:style-name="P90">檢附報局辦理。</text:p>
      <text:list text:style-name="LFO2" text:continue-numbering="true">
        <text:list-item>
          <text:p text:style-name="P91">無涉主題課程內容及經費異動原則下調整。</text:p>
        </text:list-item>
      </text:list>
      <text:p text:style-name="P92"/>
      <text:soft-page-break/>
      <text:p text:style-name="P93"><text:span text:style-name="T94"><draw:frame draw:z-index="251663360" draw:id="id0" draw:style-name="a0" draw:name="文字方塊 1" text:anchor-type="paragraph" svg:x="1.3125in" svg:y="0.00347in" svg:width="3.40486in" svg:height="0.36042in" style:rel-width="scale" style:rel-height="scale"><draw:text-box><text:p text:style-name="P95">若無辦理請函報教育局同意取消，範本供參</text:p></draw:text-box><svg:title/><svg:desc/></draw:frame></text:span></text:p>
      <text:p text:style-name="P96">臺中市私立○○幼兒園 函</text:p>
      <text:p text:style-name="P97"><text:span text:style-name="T98">地址：</text:span></text:p>
      <text:p text:style-name="P99"><text:span text:style-name="T100">承辦人：</text:span></text:p>
      <text:p text:style-name="P101"><text:span text:style-name="T102">信箱：</text:span></text:p>
      <text:p text:style-name="P103">聯絡電話：</text:p>
      <text:p text:style-name="P104">傳真：</text:p>
      <text:p text:style-name="P105">受文者：臺中市政府教育局</text:p>
      <text:p text:style-name="P106">發文日期：中華民國11○年○月○日</text:p>
      <text:p text:style-name="P107">發文字號：○字第○號</text:p>
      <text:p text:style-name="P108"/>
      <text:p text:style-name="P109">主旨：有關本園取消辦理/調整日期辦理111學年度教保服務機構辦理親職教育講座計畫案，復如說明，請查照。</text:p>
      <text:p text:style-name="P110">說明：<text:s/></text:p>
      <text:p text:style-name="P111">一、依據貴局11○年○月○日中市教幼字第○○○○○號函辦理。</text:p>
      <text:p text:style-name="P112">二、原定11○年○月○日第○場「○○○○-○○○○○○」講座，因○○○○○之故，取消辦理/在無涉主題課程內容及經費異動原則下調整至11○年○月○日辦理，請鈞局惠予同意。</text:p>
      <text:p text:style-name="P113"/>
      <text:p text:style-name="P114"><text:span text:style-name="T115"><draw:frame draw:z-index="251660288" draw:id="id1" draw:style-name="a1" draw:name="文字方塊 3" text:anchor-type="paragraph" svg:x="3.74722in" svg:y="0.05556in" svg:width="2.50208in" svg:height="2.12639in" style:rel-width="scale" style:rel-height="scale"><draw:text-box><text:p text:style-name="P116">關防用印</text:p></draw:text-box><svg:title/><svg:desc/></draw:frame></text:span><text:span text:style-name="T117">正本：臺中市政府教育局</text:span></text:p>
      <text:p text:style-name="P118">副本：本園</text:p>
      <text:p text:style-name="P119"/>
      <text:p text:style-name="P120"><text:span text:style-name="T121"><draw:frame draw:z-index="251661312" draw:id="id2" draw:style-name="a2" draw:name="文字方塊 2" text:anchor-type="paragraph" svg:x="2.32917in" svg:y="0.21458in" svg:width="1.09861in" svg:height="1.02014in" style:rel-width="scale" style:rel-height="scale"><draw:text-box><text:p text:style-name="內文">園長/負責人用印</text:p></draw:text-box><svg:title/><svg:desc/></draw:frame></text:span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雲 鐘</meta:initial-creator>
    <dc:creator>洪瑞陽</dc:creator>
    <meta:creation-date>2022-10-19T08:04:00Z</meta:creation-date>
    <dc:date>2022-10-19T08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