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olumn23" style:family="table-column">
      <style:table-column-properties style:column-width="3.8159in" style:use-optimal-column-width="false"/>
    </style:style>
    <style:style style:name="TableColumn24" style:family="table-column">
      <style:table-column-properties style:column-width="3.8145in" style:use-optimal-column-width="false"/>
    </style:style>
    <style:style style:name="Table22" style:family="table">
      <style:table-properties style:width="7.6305in" fo:margin-left="0in" table:align="center"/>
    </style:style>
    <style:style style:name="TableRow25" style:family="table-row">
      <style:table-row-properties style:min-row-height="2.764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30" style:family="table-row">
      <style:table-row-properties style:min-row-height="0.390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2.362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2.362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weight-complex="bold" style:letter-kerning="false" fo:font-size="14pt" style:font-size-asian="14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52" style:family="table-row">
      <style:table-row-properties style:min-row-height="0.379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right="0.391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111</text:span><text:span text:style-name="T3">學年度推動</text:span><text:span text:style-name="T4">(</text:span><text:span text:style-name="T5">在地文化</text:span><text:span text:style-name="T6">/本土語言)</text:span><text:span text:style-name="T7">融入學前教育階段幼兒教保活動課程</text:span><text:span text:style-name="T8"><text:s/></text:span></text:p>
      <text:p text:style-name="P9">臺中市○○國民小學附設幼兒園/市立○○幼兒園/私立○○幼兒園/</text:p>
      <text:p text:style-name="P10">○○非營利幼兒園(委託○○辦理)</text:p>
      <text:p text:style-name="P11">(在地文化/本土語言)活動成果照片</text:p>
      <text:p text:style-name="P12"><text:span text:style-name="T13">執行</text:span><text:span text:style-name="T14">日期：</text:span><text:span text:style-name="T15">111</text:span><text:span text:style-name="T16">年</text:span><text:span text:style-name="T17">8</text:span><text:span text:style-name="T18">月</text:span><text:span text:style-name="T19">1</text:span><text:span text:style-name="T20">日</text:span><text:span text:style-name="T21">至112年○月○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說明：</text:p>
          </table:table-cell>
          <table:table-cell table:style-name="TableCell33">
            <text:p text:style-name="P34">說明：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說明：</text:p>
          </table:table-cell>
          <table:table-cell table:style-name="TableCell44">
            <text:p text:style-name="P45">說明：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<text:tab/></text:p>
          </table:table-cell>
        </table:table-row>
        <table:table-row table:style-name="TableRow52">
          <table:table-cell table:style-name="TableCell53">
            <text:p text:style-name="P54">說明：</text:p>
          </table:table-cell>
          <table:table-cell table:style-name="TableCell55">
            <text:p text:style-name="P56">說明：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洪瑞陽</dc:creator>
    <meta:creation-date>2020-12-24T08:51:00Z</meta:creation-date>
    <dc:date>2022-10-24T02:24:00Z</dc:date>
    <meta:print-date>2016-09-30T08:24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24" meta:character-count="166" meta:row-count="1" meta:non-whitespace-character-count="143"/>
  </office:meta>
</office:document-meta>
</file>