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list-style-name="WW8Num1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Standard" style:list-style-name="WW8Num1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0" style:family="table">
      <style:table-properties style:width="7.1868in" fo:margin-left="-0.5909in" table:align="left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3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6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382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24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356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54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4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3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358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2916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34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77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63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382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9" style:family="table-row">
      <style:table-row-properties style:min-row-height="0.24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min-row-height="0.356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30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354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4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7" style:family="table-row">
      <style:table-row-properties style:min-row-height="0.372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358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0.363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5" style:family="table-row">
      <style:table-row-properties style:min-row-height="0.26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343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min-row-height="0.332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363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 fo:text-indent="0.0833in"/>
      <style:text-properties style:font-name="標楷體" style:font-name-asian="標楷體" style:font-name-complex="標楷體" fo:color="#000000"/>
    </style:style>
    <style:style style:name="P4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8" style:family="table-row">
      <style:table-row-properties style:min-row-height="0.260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13" style:family="table-row">
      <style:table-row-properties style:min-row-height="0.343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28" style:family="table-row">
      <style:table-row-properties style:min-row-height="0.332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3" style:family="table-row">
      <style:table-row-properties style:min-row-height="0.30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<text:s text:c="2"/></text:span><text:span text:style-name="T5">學期臺中市</text:span><text:span text:style-name="T6">○○○</text:span><text:span text:style-name="T7">幼兒園</text:span></text:p>
      <text:p text:style-name="P8">本土語言/在地文化/閩南語沉浸式教學</text:p>
      <text:p text:style-name="P9">專長人士參與教保活動課程及簽到表</text:p>
      <text:list text:style-name="WW8Num1">
        <text:list-item text:start-value="1">
          <text:p text:style-name="P10"><text:span text:style-name="T11">活動時間請依貴</text:span><text:span text:style-name="T12">校</text:span><text:span text:style-name="T13">園需求進行調整，原則上半日支給鐘點</text:span><text:span text:style-name="T14">1</text:span><text:span text:style-name="T15">,</text:span><text:span text:style-name="T16">000</text:span><text:span text:style-name="T17">(有證照)/500(無證照)</text:span><text:span text:style-name="T18">元。</text:span></text:p>
        </text:list-item>
        <text:list-item>
          <text:p text:style-name="P19">本課程及簽到表為教師鐘點費核發依據，請確實填具並與講師收據內容相符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活動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講師</text:p>
          </table:table-cell>
          <table:table-cell table:style-name="TableCell35">
            <text:p text:style-name="P36">簽到</text:p>
          </table:table-cell>
        </table:table-row>
        <table:table-row table:style-name="TableRow37">
          <table:table-cell table:style-name="TableCell38" table:number-rows-spanned="4">
            <text:p text:style-name="P39"><text:s text:c="4"/>/</text:p>
            <text:p text:style-name="P40">(星期<text:s text:c="2"/>) <text:s/></text:p>
          </table:table-cell>
          <table:table-cell table:style-name="TableCell41">
            <text:p text:style-name="P42"><text:span text:style-name="T43">9:20</text:span><text:span text:style-name="T44">〜</text:span><text:span text:style-name="T45">10:00</text:span>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<text:span text:style-name="T50">○○</text:span><text:span text:style-name="T51">班講師：</text:span><text:span text:style-name="T52">○○○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10:00</text:span><text:span text:style-name="T59">〜</text:span><text:span text:style-name="T60">10:40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○○</text:span><text:span text:style-name="T66">班講師：</text:span><text:span text:style-name="T67">○○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10:40</text:span><text:span text:style-name="T74">〜</text:span><text:span text:style-name="T75">11:2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○○</text:span><text:span text:style-name="T81">班講師：</text:span><text:span text:style-name="T82">○○○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11:20</text:span><text:span text:style-name="T89">〜</text:span><text:span text:style-name="T90">12: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○○</text:span><text:span text:style-name="T96">班講師：</text:span><text:span text:style-name="T97">○○○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><text:s text:c="3"/>/</text:p>
            <text:p text:style-name="P103">(星期<text:s text:c="2"/>)</text:p>
            <text:p text:style-name="P104"/>
          </table:table-cell>
          <table:table-cell table:style-name="TableCell105">
            <text:p text:style-name="P106"><text:span text:style-name="T107">9:20</text:span><text:span text:style-name="T108">〜</text:span><text:span text:style-name="T109">10:00</text:span></text:p>
          </table:table-cell>
          <table:table-cell table:style-name="TableCell110">
            <text:p text:style-name="P111">○○○</text:p>
          </table:table-cell>
          <table:table-cell table:style-name="TableCell112">
            <text:p text:style-name="P113"><text:span text:style-name="T114">○○</text:span><text:span text:style-name="T115">班講師：</text:span><text:span text:style-name="T116">○○○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10:00</text:span><text:span text:style-name="T123">〜</text:span><text:span text:style-name="T124">10:4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○○</text:span><text:span text:style-name="T130">班講師：</text:span><text:span text:style-name="T131">○○○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10:40</text:span><text:span text:style-name="T138">〜</text:span><text:span text:style-name="T139">11:2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○○</text:span><text:span text:style-name="T145">班講師：</text:span><text:span text:style-name="T146">○○○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11:20</text:span><text:span text:style-name="T153">〜</text:span><text:span text:style-name="T154">12: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○○</text:span><text:span text:style-name="T160">班講師：</text:span><text:span text:style-name="T161">○○○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<text:s text:c="3"/>/</text:p>
            <text:p text:style-name="P167">(星期<text:s text:c="2"/>)</text:p>
          </table:table-cell>
          <table:table-cell table:style-name="TableCell168">
            <text:p text:style-name="P169"><text:span text:style-name="T170">9:20</text:span><text:span text:style-name="T171">〜</text:span><text:span text:style-name="T172">10:00</text:span></text:p>
          </table:table-cell>
          <table:table-cell table:style-name="TableCell173">
            <text:p text:style-name="P174">○○○</text:p>
          </table:table-cell>
          <table:table-cell table:style-name="TableCell175">
            <text:p text:style-name="P176"><text:span text:style-name="T177">○○</text:span><text:span text:style-name="T178">班講師：</text:span><text:span text:style-name="T179">○○○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10:00</text:span><text:span text:style-name="T186">〜</text:span><text:span text:style-name="T187">10:4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○○</text:span><text:span text:style-name="T193">班講師：</text:span><text:span text:style-name="T194">○○○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10:40</text:span><text:span text:style-name="T201">〜</text:span><text:span text:style-name="T202">11:2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○○</text:span><text:span text:style-name="T208">班講師：</text:span><text:span text:style-name="T209">○○○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11:20</text:span><text:span text:style-name="T216">〜</text:span><text:span text:style-name="T217">12: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○○</text:span><text:span text:style-name="T223">班講師：</text:span><text:span text:style-name="T224">○○○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<text:s text:c="4"/>/</text:p>
            <text:p text:style-name="P230">(星期<text:s text:c="2"/>) <text:s/></text:p>
          </table:table-cell>
          <table:table-cell table:style-name="TableCell231">
            <text:p text:style-name="P232"><text:span text:style-name="T233">9:20</text:span><text:span text:style-name="T234">〜</text:span><text:span text:style-name="T235">10:00</text:span></text:p>
          </table:table-cell>
          <table:table-cell table:style-name="TableCell236">
            <text:p text:style-name="P237">○○○</text:p>
          </table:table-cell>
          <table:table-cell table:style-name="TableCell238">
            <text:p text:style-name="P239"><text:span text:style-name="T240">○○</text:span><text:span text:style-name="T241">班講師：</text:span><text:span text:style-name="T242">○○○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10:00</text:span><text:span text:style-name="T249">〜</text:span><text:span text:style-name="T250">10:4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○○</text:span><text:span text:style-name="T256">班講師：</text:span><text:span text:style-name="T257">○○○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10:40</text:span><text:span text:style-name="T264">〜</text:span><text:span text:style-name="T265">11:2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○○</text:span><text:span text:style-name="T271">班講師：</text:span><text:span text:style-name="T272">○○○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11:20</text:span><text:span text:style-name="T279">〜</text:span><text:span text:style-name="T280">12:0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○○</text:span><text:span text:style-name="T286">班講師：</text:span><text:span text:style-name="T287">○○○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<text:s text:c="3"/>/</text:p>
            <text:p text:style-name="P293">(星期<text:s text:c="2"/>)</text:p>
            <text:p text:style-name="P294"/>
          </table:table-cell>
          <table:table-cell table:style-name="TableCell295">
            <text:p text:style-name="P296"><text:span text:style-name="T297">9:20</text:span><text:span text:style-name="T298">〜</text:span><text:span text:style-name="T299">10:00</text:span></text:p>
          </table:table-cell>
          <table:table-cell table:style-name="TableCell300">
            <text:p text:style-name="P301">○○○</text:p>
          </table:table-cell>
          <table:table-cell table:style-name="TableCell302">
            <text:p text:style-name="P303"><text:span text:style-name="T304">○○</text:span><text:span text:style-name="T305">班講師：</text:span><text:span text:style-name="T306">○○○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10:00</text:span><text:span text:style-name="T313">〜</text:span><text:span text:style-name="T314">10:4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○○</text:span><text:span text:style-name="T320">班講師：</text:span><text:span text:style-name="T321">○○○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10:40</text:span><text:span text:style-name="T328">〜</text:span><text:span text:style-name="T329">11:2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○○</text:span><text:span text:style-name="T335">班講師：</text:span><text:span text:style-name="T336">○○○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<text:span text:style-name="T342">11:20</text:span><text:span text:style-name="T343">〜</text:span><text:span text:style-name="T344">12:0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○○</text:span><text:span text:style-name="T350">班講師：</text:span><text:span text:style-name="T351">○○○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<text:s text:c="3"/>/</text:p>
            <text:p text:style-name="P357">(星期<text:s text:c="2"/>)</text:p>
          </table:table-cell>
          <table:table-cell table:style-name="TableCell358">
            <text:p text:style-name="P359"><text:span text:style-name="T360">9:20</text:span><text:span text:style-name="T361">〜</text:span><text:span text:style-name="T362">10:00</text:span></text:p>
          </table:table-cell>
          <table:table-cell table:style-name="TableCell363">
            <text:p text:style-name="P364">○○○</text:p>
          </table:table-cell>
          <table:table-cell table:style-name="TableCell365">
            <text:p text:style-name="P366"><text:span text:style-name="T367">○○</text:span><text:span text:style-name="T368">班講師：</text:span><text:span text:style-name="T369">○○○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<text:span text:style-name="T375">10:00</text:span><text:span text:style-name="T376">〜</text:span><text:span text:style-name="T377">10:4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○○</text:span><text:span text:style-name="T383">班講師：</text:span><text:span text:style-name="T384">○○○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內文"/>
          </table:covered-table-cell>
          <table:table-cell table:style-name="TableCell388">
            <text:p text:style-name="P389"><text:span text:style-name="T390">10:40</text:span><text:span text:style-name="T391">〜</text:span><text:span text:style-name="T392">11:2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○○</text:span><text:span text:style-name="T398">班講師：</text:span><text:span text:style-name="T399">○○○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11:20</text:span><text:span text:style-name="T406">〜</text:span><text:span text:style-name="T407">12:0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○○</text:span><text:span text:style-name="T413">班講師：</text:span><text:span text:style-name="T414">○○○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<text:s text:c="2"/>/</text:p>
            <text:p text:style-name="P420">(星期<text:s text:c="2"/>)</text:p>
          </table:table-cell>
          <table:table-cell table:style-name="TableCell421">
            <text:p text:style-name="P422"><text:span text:style-name="T423">9:20</text:span><text:span text:style-name="T424">〜</text:span><text:span text:style-name="T425">10:00</text:span></text:p>
          </table:table-cell>
          <table:table-cell table:style-name="TableCell426">
            <text:p text:style-name="P427">○○○</text:p>
          </table:table-cell>
          <table:table-cell table:style-name="TableCell428">
            <text:p text:style-name="P429"><text:span text:style-name="T430">○○</text:span><text:span text:style-name="T431">班講師：</text:span><text:span text:style-name="T432">○○○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10:00</text:span><text:span text:style-name="T439">〜</text:span><text:span text:style-name="T440">10:4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○○</text:span><text:span text:style-name="T446">班講師：</text:span><text:span text:style-name="T447">○○○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<text:span text:style-name="T453">10:40</text:span><text:span text:style-name="T454">〜</text:span><text:span text:style-name="T455">11:2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○○</text:span><text:span text:style-name="T461">班講師：</text:span><text:span text:style-name="T462">○○○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內文"/>
          </table:covered-table-cell>
          <table:table-cell table:style-name="TableCell466">
            <text:p text:style-name="P467"><text:span text:style-name="T468">11:20</text:span><text:span text:style-name="T469">〜</text:span><text:span text:style-name="T470">12:0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○○</text:span><text:span text:style-name="T476">班講師：</text:span><text:span text:style-name="T477">○○○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4">
            <text:p text:style-name="P482">/</text:p>
            <text:p text:style-name="P483">(星期<text:s text:c="2"/>)</text:p>
          </table:table-cell>
          <table:table-cell table:style-name="TableCell484">
            <text:p text:style-name="P485"><text:span text:style-name="T486">9:20</text:span><text:span text:style-name="T487">〜</text:span><text:span text:style-name="T488">10:00</text:span></text:p>
          </table:table-cell>
          <table:table-cell table:style-name="TableCell489">
            <text:p text:style-name="P490">○○○</text:p>
          </table:table-cell>
          <table:table-cell table:style-name="TableCell491">
            <text:p text:style-name="P492"><text:span text:style-name="T493">○○</text:span><text:span text:style-name="T494">班講師：</text:span><text:span text:style-name="T495">○○○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>
            <text:p text:style-name="P500"><text:span text:style-name="T501">10:00</text:span><text:span text:style-name="T502">〜</text:span><text:span text:style-name="T503">10:4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○○</text:span><text:span text:style-name="T509">班講師：</text:span><text:span text:style-name="T510">○○○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<text:span text:style-name="T516">10:40</text:span><text:span text:style-name="T517">〜</text:span><text:span text:style-name="T518">11:20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○○</text:span><text:span text:style-name="T524">班講師：</text:span><text:span text:style-name="T525">○○○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內文"/>
          </table:covered-table-cell>
          <table:table-cell table:style-name="TableCell529">
            <text:p text:style-name="P530"><text:span text:style-name="T531">11:20</text:span><text:span text:style-name="T532">〜</text:span><text:span text:style-name="T533">12:0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○○</text:span><text:span text:style-name="T539">班講師：</text:span><text:span text:style-name="T540">○○○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合計</text:p>
          </table:table-cell>
          <table:table-cell table:style-name="TableCell546" table:number-columns-spanned="3">
            <text:p text:style-name="P547"><text:span text:style-name="T548"><text:s text:c="2"/></text:span><text:span text:style-name="T549">新臺幣</text:span><text:span text:style-name="T550">1</text:span><text:span text:style-name="T551">,</text:span><text:span text:style-name="T552">000</text:span><text:span text:style-name="T553">元</text:span><text:span text:style-name="T554">(有證照</text:span><text:span text:style-name="T555">)</text:span><text:span text:style-name="T556">/500元(無證照)</text:span><text:span text:style-name="T557">*</text:span><text:span text:style-name="T558"><text:s text:c="3"/></text:span><text:span text:style-name="T559">半日＝</text:span><text:span text:style-name="T560"><text:s text:c="6"/></text:span><text:span text:style-name="T561">元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2" style:display-name="style42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style39" style:display-name="style39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學年度ΟΟΟΟ研習</dc:title>
    <dc:subject/>
    <meta:initial-creator>user</meta:initial-creator>
    <dc:creator>洪瑞陽</dc:creator>
    <meta:creation-date>2018-11-23T10:30:00Z</meta:creation-date>
    <dc:date>2022-10-24T03:01:00Z</dc:date>
    <meta:template xlink:href="Normal.dotm" xlink:type="simple"/>
    <meta:editing-cycles>14</meta:editing-cycles>
    <meta:editing-duration>PT180S</meta:editing-duration>
    <meta:document-statistic meta:page-count="2" meta:paragraph-count="2" meta:word-count="171" meta:character-count="1144" meta:row-count="8" meta:non-whitespace-character-count="975"/>
  </office:meta>
</office:document-meta>
</file>