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2.7381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2.6875in" style:use-optimal-column-width="false"/>
    </style:style>
    <style:style style:name="Table22" style:family="table">
      <style:table-properties style:width="6.6444in" fo:margin-left="-0.0194in" table:align="left"/>
    </style:style>
    <style:style style:name="TableRow27" style:family="table-row">
      <style:table-row-properties style:min-row-height="1.0375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916in"/>
      <style:text-properties style:font-name-asian="標楷體" fo:color="#000000" fo:font-size="16pt" style:font-size-asian="16pt" style:font-size-complex="16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916in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0.2916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margin-left="0.177in" fo:text-indent="-0.177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150%" fo:text-indent="0.1944in"/>
    </style:style>
    <style:style style:name="T9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fo:line-height="150%" fo:text-indent="0.1944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Standard" style:family="paragraph">
      <style:paragraph-properties fo:line-height="150%"/>
    </style:style>
    <style:style style:name="T11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line-height="150%"/>
    </style:style>
    <style:style style:name="T11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3" style:parent-style-name="Standard" style:family="paragraph">
      <style:text-properties style:font-name-asian="Times New Roman" fo:color="#000000" fo:font-size="22pt" style:font-size-asian="2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<text:s/></text:span><text:span text:style-name="T5"><text:s text:c="2"/></text:span><text:span text:style-name="T6"><text:s/></text:span><text:span text:style-name="T7">學期臺中市</text:span><text:span text:style-name="T8"><text:s text:c="5"/></text:span><text:span text:style-name="T9">幼兒園推動</text:span><text:span text:style-name="T10">在地文化</text:span><text:span text:style-name="T11">/</text:span><text:span text:style-name="T12">本土語言</text:span><text:span text:style-name="T13">/</text:span><text:span text:style-name="T14">閩南語沉浸教學</text:span><text:span text:style-name="T15">(</text:span><text:span text:style-name="T16">請依所申請案撰寫</text:span><text:span text:style-name="T17">)</text:span><text:span text:style-name="T18">融入幼兒園教保活動課程具</text:span><text:span text:style-name="T19">專長人士</text:span><text:span text:style-name="T20">專家諮詢費</text:span></text:p>
      <text:p text:style-name="P21">收<text:s text:c="5"/>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摘要</text:p>
          </table:table-cell>
          <table:table-cell table:style-name="TableCell30">
            <text:p text:style-name="P31"><text:span text:style-name="T32">111</text:span><text:span text:style-name="T33">學年度推動</text:span><text:span text:style-name="T34">本土語言</text:span><text:span text:style-name="T35">/</text:span><text:span text:style-name="T36">在地文化</text:span><text:span text:style-name="T37">/</text:span><text:span text:style-name="T38">閩南語沉浸式教學</text:span><text:span text:style-name="T39">(</text:span><text:span text:style-name="T40">請依所申請案撰寫</text:span><text:span text:style-name="T41">)</text:span><text:span text:style-name="T42">融入幼兒園教保活動課程</text:span><text:span text:style-name="T43">邀請具</text:span><text:span text:style-name="T44">相關</text:span><text:span text:style-name="T45">專長人士參與教保活動課程</text:span><text:span text:style-name="T46">專家諮詢費</text:span></text:p>
          </table:table-cell>
          <table:table-cell table:style-name="TableCell47">
            <text:p text:style-name="P48"><text:span text:style-name="T49">備註</text:span></text:p>
          </table:table-cell>
          <table:table-cell table:style-name="TableCell50">
            <text:p text:style-name="P51"><text:span text:style-name="T52">1.</text:span><text:span text:style-name="T53">1</text:span><text:span text:style-name="T54">,</text:span><text:span text:style-name="T55">000</text:span><text:span text:style-name="T56">元</text:span><text:span text:style-name="T57">(</text:span><text:span text:style-name="T58">有證照</text:span><text:span text:style-name="T59">)</text:span><text:span text:style-name="T60">/500</text:span><text:span text:style-name="T61">元</text:span><text:span text:style-name="T62">(</text:span><text:span text:style-name="T63">無證照</text:span><text:span text:style-name="T64">)</text:span></text:p>
            <text:p text:style-name="Standard"><text:span text:style-name="T65">＊</text:span><text:span text:style-name="T66"><text:s text:c="2"/></text:span><text:span text:style-name="T67"><text:s text:c="2"/></text:span><text:span text:style-name="T68"><text:s text:c="2"/></text:span><text:span text:style-name="T69">半日</text:span><text:span text:style-name="T70">=</text:span><text:span text:style-name="T71"><text:s text:c="2"/></text:span><text:span text:style-name="T72"><text:s text:c="4"/></text:span><text:span text:style-name="T73"><text:s text:c="3"/></text:span><text:span text:style-name="T74"><text:s text:c="2"/></text:span><text:span text:style-name="T75">元</text:span><text:span text:style-name="T76">。</text:span></text:p>
            <text:p text:style-name="Standard"><text:span text:style-name="T77">2.</text:span><text:span text:style-name="T78">已納入個人所得</text:span><text:span text:style-name="T79">。</text:span></text:p>
            <text:p text:style-name="P80"><text:span text:style-name="T81">3.</text:span><text:span text:style-name="T82">講師實際參與授課日期及時間</text:span><text:span text:style-name="T83">，請參閱黏貼憑證用紙後附</text:span><text:span text:style-name="T84">課程及簽到表</text:span><text:span text:style-name="T85">。</text:span></text:p>
          </table:table-cell>
        </table:table-row>
        <table:table-row table:style-name="TableRow86">
          <table:table-cell table:style-name="TableCell87">
            <text:p text:style-name="P88">金額</text:p>
          </table:table-cell>
          <table:table-cell table:style-name="TableCell89" table:number-columns-spanned="3">
            <text:p text:style-name="Standard"><text:span text:style-name="T90">新臺幣</text:span><text:span text:style-name="T91">○萬○仟○佰○拾○</text:span><text:span text:style-name="T92">元整</text:span><text:span text:style-name="T93">(</text:span><text:span text:style-name="T94">大寫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/></text:span><text:span text:style-name="T100"><text:s text:c="2"/></text:span><text:span text:style-name="T101"><text:s/></text:span><text:span text:style-name="T102">上述款項已照數領訖</text:span><text:span text:style-name="T103"><text:s text:c="2"/></text:span><text:span text:style-name="T104">此據</text:span></text:p>
            <text:p text:style-name="P105">領款人：</text:p>
            <text:p text:style-name="P106"><text:span text:style-name="T107">身分證字號：</text:span><text:span text:style-name="T108"><text:s text:c="3"/></text:span></text:p>
            <text:p text:style-name="P109"><text:span text:style-name="T110"><text:s text:c="2"/></text:span><text:span text:style-name="T111">詳細住址：</text:span></text:p>
            <text:p text:style-name="P112"><text:span text:style-name="T113"><text:s text:c="2"/></text:span><text:span text:style-name="T114">連絡電話</text:span><text:span text:style-name="T115">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<text:s text:c="3"/></text:span><text:span text:style-name="T120">中</text:span><text:span text:style-name="T121"><text:s text:c="3"/></text:span><text:span text:style-name="T122">華</text:span><text:span text:style-name="T123"><text:s text:c="3"/></text:span><text:span text:style-name="T124">民</text:span><text:span text:style-name="T125"><text:s text:c="3"/></text:span><text:span text:style-name="T126">國</text:span><text:span text:style-name="T127"><text:s text:c="10"/></text:span><text:span text:style-name="T128">年</text:span><text:span text:style-name="T129"><text:s text:c="11"/></text:span><text:span text:style-name="T130">月</text:span><text:span text:style-name="T131"><text:s text:c="10"/></text:span><text:span text:style-name="T132">日</text:span></text:p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19-11-08T14:09:00Z</meta:creation-date>
    <dc:date>2022-10-24T03:17:00Z</dc:date>
    <meta:template xlink:href="Normal.dotm" xlink:type="simple"/>
    <meta:editing-cycles>8</meta:editing-cycles>
    <meta:editing-duration>PT480S</meta:editing-duration>
    <meta:document-statistic meta:page-count="1" meta:paragraph-count="1" meta:word-count="56" meta:character-count="379" meta:row-count="2" meta:non-whitespace-character-count="324"/>
  </office:meta>
</office:document-meta>
</file>