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 style:font-charset="x-symbol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5.43277777777778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7527777777778cm"/>
    </style:style>
    <style:style style:name="ro1" style:family="table-row">
      <style:table-row-properties style:row-height="47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26">
            <text:p>臺中市○○國民小學附設幼兒園/市立○○幼兒園/私立○○幼兒園/</text:p>
            <text:p>○○非營利幼兒園(委託○○辦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7">
            <text:p><text:s text:c="8"/>支出明細表(經常門)<text:span text:style-name="T1">(110年4月臺中教育局修訂版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28">
            <text:p>計畫名稱：111學年度推動(在地文化/本土語言/閩南語沉浸式教學)融入幼兒園教保活動課程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憑證編號</text:p>
          </table:table-cell>
          <table:table-cell office:value-type="string" table:style-name="ce8">
            <office:annotation draw:style-name="a0" svg:x="0.888888888888889in" svg:y="0.638888888888889in" svg:width="2.51388888888889in" svg:height="0.402777777777778in">
              <dc:creator/>
              <text:p>Windows 使用者:</text:p>
              <text:p>請依核定經費概算表項目填列</text:p>
            </office:annotation>
            <text:p>經費項目</text:p>
          </table:table-cell>
          <table:table-cell office:value-type="string" table:style-name="ce9">
            <text:p>核定動支數</text:p>
          </table:table-cell>
          <table:table-cell office:value-type="string" table:style-name="ce9">
            <text:p>實際支出金額</text:p>
          </table:table-cell>
          <table:table-cell office:value-type="string" table:style-name="ce9">
            <text:p>結餘款</text:p>
          </table:table-cell>
          <table:table-cell office:value-type="string" table:style-name="ce9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10">
            <office:annotation draw:style-name="a1" svg:x="0.25in" svg:y="0.777777777777778in" svg:width="2.18055555555556in" svg:height="0.402777777777778in">
              <dc:creator/>
              <text:p>Windows 使用者:</text:p>
              <text:p>請依憑證依序編號</text:p>
            </office:annotation>
          </table:table-cell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16378" table:style-name="ce2"/>
        </table:table-row>
        <table:table-row table:number-rows-repeated="2" table:style-name="ro6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number-rows-repeated="6" table:style-name="ro6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2" table:style-name="ce2"/>
          <table:table-cell table:style-name="ce14"/>
          <table:table-cell table:number-columns-repeated="16375" table:style-name="ce1"/>
        </table:table-row>
        <table:table-row table:style-name="ro6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5])" table:style-name="ce15">
            <text:p>0</text:p>
          </table:table-cell>
          <table:table-cell office:value-type="float" office:value="0" table:formula="of:=SUM([.D6:.D15])" table:style-name="ce15">
            <text:p>0</text:p>
          </table:table-cell>
          <table:table-cell office:value-type="float" office:value="0" table:formula="of:=SUM([.E6:.E15])" table:style-name="ce15">
            <text:p>0</text:p>
          </table:table-cell>
          <table:table-cell office:value-type="string" table:style-name="ce16">
            <text:p>如有超支請備註不足金額○○元由本校(園)自籌辦理"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6" table:number-rows-spanned="1" table:style-name="ce30">
            <office:annotation draw:style-name="a2" svg:x="0.25in" svg:y="3.27777777777778in" svg:width="2.18055555555556in" svg:height="0.402777777777778in">
              <dc:creator/>
              <text:p>Windows 使用者:</text:p>
              <text:p>支出機關分攤表 ==&gt;無則免填，空白即可"不要刪除"</text:p>
            </office:annotation>
            <text:p><text:span text:style-name="T2">支出機關分攤表(</text:span><text:span text:style-name="T1">此分攤表勿刪除)：</text:span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0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7">
            <text:p>分攤金額(元)</text:p>
          </table:table-cell>
          <table:table-cell office:value-type="string" table:style-name="ce18">
            <text:p>分攤比率(%)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9"/>
          <table:table-cell table:style-name="ce2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32">
            <text:p>學校名稱</text:p>
          </table:table-cell>
          <table:covered-table-cell table:number-columns-repeated="2"/>
          <table:table-cell table:style-name="ce19"/>
          <table:table-cell table:style-name="ce2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32">
            <text:p>其他機關</text:p>
          </table:table-cell>
          <table:covered-table-cell table:number-columns-repeated="2"/>
          <table:table-cell table:style-name="ce19"/>
          <table:table-cell table:style-name="ce2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office:value-type="float" office:value="0" table:formula="of:=SUM([.E19:.E21])" table:style-name="ce21">
            <text:p>0<text:s/></text:p>
          </table:table-cell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8">
          <table:table-cell office:value-type="string" table:number-columns-spanned="6" table:number-rows-spanned="1" table:style-name="ce34">
            <text:p><text:span text:style-name="T3">填表注意事項：</text:span><text:span text:style-name="T3"/></text:p>
            <text:p><text:span text:style-name="T3">一、經費項目請依「工程類經費預算表」、「財物類經費預算表」及「經常門經費概算表」項目填列。</text:span><text:span text:style-name="T3"/></text:p>
            <text:p><text:span text:style-name="T3"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span><text:span text:style-name="T3"/></text:p>
            <text:p><text:span text:style-name="T3">三、未執行項目依規定應繳回者，請於期限內辦理繳回。</text:span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23">
            <office:annotation draw:style-name="a3" svg:x="0.25in" svg:y="4.25in" svg:width="2.18055555555556in" svg:height="1.71527777777778in">
              <dc:creator/>
              <text:p>Windows 使用者:</text:p>
              <text:p>承辦單位請 蓋章到 主任</text:p>
            </office:annotation>
          </table:table-cell>
          <table:table-cell table:style-name="ce23"/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35">
            <text:p>承辦人 <text:s text:c="32"/>主辦會計 <text:s text:c="26"/>校(園)長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9">
          <table:table-cell table:style-name="ce23"/>
          <table:table-cell table:number-columns-spanned="2" table:number-rows-spanned="1" table:style-name="ce36"/>
          <table:covered-table-cell/>
          <table:table-cell table:style-name="ce25"/>
          <table:table-cell table:style-name="ce23"/>
          <table:table-cell table:style-name="ce25"/>
          <table:table-cell table:number-columns-repeated="3" table:style-name="ce2"/>
          <table:table-cell table:number-columns-repeated="16375" table:style-name="ce1"/>
        </table:table-row>
        <table:table-row table:number-rows-repeated="9" table:style-name="ro4">
          <table:table-cell table:number-columns-repeated="9" table:style-name="ce2"/>
          <table:table-cell table:number-columns-repeated="16375" table:style-name="ce1"/>
        </table:table-row>
        <table:table-row table:number-rows-repeated="13" table:style-name="ro4">
          <table:table-cell table:number-columns-repeated="16384" table:style-name="ce2"/>
        </table:table-row>
        <table:table-row table:number-rows-repeated="955" table:style-name="ro4">
          <table:table-cell table:number-columns-repeated="16384"/>
        </table:table-row>
        <table:table-row table:number-rows-repeated="1047573" table:style-name="ro10">
          <table:table-cell table:number-columns-repeated="16384"/>
        </table:table-row>
        <table:named-expressions>
          <table:named-range table:name="Print_Area" table:cell-range-address="支出明細表.$A$1:支出明細表.$F$29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洪瑞陽</meta:initial-creator>
    <dc:creator>洪瑞陽</dc:creator>
    <meta:creation-date>2022-01-05T11:03:11Z</meta:creation-date>
    <dc:date>2022-10-24T03:18:27Z</dc:date>
    <meta:print-date>2021-12-21T06:45:05Z</meta:print-date>
  </office:meta>
</office:document-meta>
</file>