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902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58472222222222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1.35819444444444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材請購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教材名稱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1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38">
            <text:p>教材名稱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鐘點費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3" table:style-name="ce42">
            <text:p>說明：111學年度推動在地文化/本土語言/閩南語沉浸融入幼兒園教保活動課程 邀請具本土語言專長人士參與教保活動課程講師鐘點費<text:s text:c="26"/></text:p>
          </table:table-cell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3">
            <text:p>備註：已建立個人所得資料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6"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(填寫)</text:p>
          </table:table-cell>
          <table:covered-table-cell/>
          <table:table-cell table:style-name="ce4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二代健保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二代健保補充保費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47">
            <text:p>111學年度推動在地文化/本土語言/閩南語沉浸融入幼兒園教保活動課程 邀請具本土語言專長人士參與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8">
            <text:p>二代健保補充保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(填寫)</text:p>
          </table:table-cell>
          <table:covered-table-cell/>
          <table:table-cell table:style-name="ce4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Valued Acer Customer</meta:initial-creator>
    <dc:creator>洪瑞陽</dc:creator>
    <meta:creation-date>2011-01-05T14:21:53Z</meta:creation-date>
    <dc:date>2022-10-24T03:28:02Z</dc:date>
    <meta:print-date>2015-10-25T09:58:40Z</meta:print-date>
  </office:meta>
</office:document-meta>
</file>