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295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0.475in"/>
    </style:style>
    <style:style style:name="TableColumn18" style:family="table-column">
      <style:table-column-properties style:column-width="1.1951in"/>
    </style:style>
    <style:style style:name="TableColumn19" style:family="table-column">
      <style:table-column-properties style:column-width="2.8506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1.9548in"/>
    </style:style>
    <style:style style:name="Table16" style:family="table">
      <style:table-properties style:width="6.8006in" style:rel-width="96.12%" fo:margin-left="0in" table:align="center"/>
    </style:style>
    <style:style style:name="TableRow22" style:family="table-row">
      <style:table-row-properties style:min-row-height="0.900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Wingdings" style:font-weight-complex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6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bottom="0.05in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1</text:span><text:span text:style-name="T3">學年度學前融合教育教師專業學習社群成果報告</text:span></text:p>
      <text:p text:style-name="P4"><text:span text:style-name="T5">(</text:span><text:span text:style-name="T6">社群填寫</text:span><text:span text:style-name="T7">)</text:span></text:p>
      <text:p text:style-name="P8"/>
      <text:p text:style-name="P9">一、社群基本資料：</text:p>
      <text:p text:style-name="P10">(一)社群名稱：</text:p>
      <text:p text:style-name="P11">(二)社群成員介紹：(如：成員教育背景、經歷、社群工作分工…等)</text:p>
      <text:p text:style-name="P12">(三)融合教育實施概況：(如：融合教育經歷、融合班安置及特生狀況…等)</text:p>
      <text:p text:style-name="P13"><text:span text:style-name="T14">二、社群執行情形：</text:span></text:p>
      <text:p text:style-name="P15">(一)執行內容(請依實際執行次數填寫)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日期/時間</text:p>
          </table:table-cell>
          <table:table-cell table:style-name="TableCell27">
            <text:p text:style-name="P28">實施內容</text:p>
          </table:table-cell>
          <table:table-cell table:style-name="TableCell29">
            <text:p text:style-name="P30">人數</text:p>
          </table:table-cell>
          <table:table-cell table:style-name="TableCell31">
            <text:p text:style-name="P32">是否按照實施內容</text:p>
            <text:p text:style-name="P33"><text:span text:style-name="T34">執行計畫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</text:span><text:span text:style-name="T47">是，</text:span><text:span text:style-name="T48"></text:span><text:span text:style-name="T49">否</text:span><text:span text:style-name="T50">—</text:span><text:span text:style-name="T51">請說明</text:span><text:span text:style-name="T52">: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</text:span><text:span text:style-name="T65">是，</text:span><text:span text:style-name="T66"></text:span><text:span text:style-name="T67">否</text:span><text:span text:style-name="T68">—</text:span><text:span text:style-name="T69">請說明</text:span><text:span text:style-name="T70">: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</text:span><text:span text:style-name="T83">是，</text:span><text:span text:style-name="T84"></text:span><text:span text:style-name="T85">否</text:span><text:span text:style-name="T86">—</text:span><text:span text:style-name="T87">請說明</text:span><text:span text:style-name="T88">: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</text:span><text:span text:style-name="T101">是，</text:span><text:span text:style-name="T102"></text:span><text:span text:style-name="T103">否</text:span><text:span text:style-name="T104">—</text:span><text:span text:style-name="T105">請說明</text:span><text:span text:style-name="T106">: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</text:span><text:span text:style-name="T119">是，</text:span><text:span text:style-name="T120"></text:span><text:span text:style-name="T121">否</text:span><text:span text:style-name="T122">—</text:span><text:span text:style-name="T123">請說明</text:span><text:span text:style-name="T124">: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</text:span><text:span text:style-name="T137">是，</text:span><text:span text:style-name="T138"></text:span><text:span text:style-name="T139">否</text:span><text:span text:style-name="T140">—</text:span><text:span text:style-name="T141">請說明</text:span><text:span text:style-name="T142">:</text:span></text:p>
          </table:table-cell>
        </table:table-row>
      </table:table>
      <text:p text:style-name="P143"/>
      <text:p text:style-name="內文"><text:span text:style-name="T144">二、社群執行成效與回饋</text:span></text:p>
      <text:p text:style-name="P145">(一)學習社群成效：</text:p>
      <text:p text:style-name="P146">(二)成員意見與回饋：</text:p>
      <text:p text:style-name="內文"><text:span text:style-name="T147">三、社群執行紀錄：</text:span><text:span text:style-name="T148">(</text:span><text:span text:style-name="T149">每次活動</text:span><text:span text:style-name="T150">照片各</text:span><text:span text:style-name="T151">2</text:span><text:span text:style-name="T152">張、簽到表、紀錄等，格式不限</text:span><text:span text:style-name="T153">)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承辦人：</text:span><text:span text:style-name="T164"><text:s text:c="27"/></text:span><text:span text:style-name="T165">校</text:span><text:span text:style-name="T166">(</text:span><text:span text:style-name="T167">園</text:span><text:span text:style-name="T168">)</text:span><text:span text:style-name="T169">長：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佳臨</dc:creator>
    <meta:creation-date>2021-10-28T08:57:00Z</meta:creation-date>
    <dc:date>2022-10-27T02:59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