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5.8069in" style:use-optimal-column-width="false"/>
    </style:style>
    <style:style style:name="Table15" style:family="table">
      <style:table-properties style:width="5.8069in" fo:margin-left="-0.075in" table:align="left"/>
    </style:style>
    <style:style style:name="TableRow17" style:family="table-row">
      <style:table-row-properties style:min-row-height="5.770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清單段落" style:list-style-name="WWNum1" style:family="paragraph"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公立幼兒園○年度○期間無法開辦延長照顧原因<text:s text:c="17"/></text:p>
      <text:p text:style-name="P2"><text:s text:c="22"/>調查表</text:p>
      <text:p text:style-name="Standard"><text:span text:style-name="T3"><text:s text:c="5"/></text:span><text:span text:style-name="T4">臺中市</text:span><text:span text:style-name="T5"><text:s text:c="6"/></text:span><text:span text:style-name="T6">區</text:span><text:span text:style-name="T7"><text:s text:c="7"/></text:span><text:span text:style-name="T8">國民小學附設幼兒園</text:span><text:span text:style-name="T9"><text:s text:c="3"/></text:span></text:p>
      <text:p text:style-name="Standard"><text:span text:style-name="T10"><text:s text:c="4"/></text:span><text:span text:style-name="T11">（臺中市市立</text:span><text:span text:style-name="T12"><text:s text:c="18"/></text:span><text:span text:style-name="T13">幼兒園）</text:span><text:span text:style-name="T14"><text:s text:c="4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 text:c="8"/>無法開辦延長照顧原因(請勾選)：</text:p>
            <text:p text:style-name="P20"/>
            <text:p text:style-name="P21">□ <text:s text:c="5"/>人數未達10人：欲參與人數（<text:s/>）人，不參與人數（<text:s/>）人。（家長意願調查表請留校備查，無須報局）</text:p>
            <text:p text:style-name="P22"/>
            <text:p text:style-name="P23"/>
            <text:list text:style-name="WWNum1">
              <text:list-item>
                <text:p text:style-name="P24"><text:s text:c="5"/>校園內進行工程(請檢附相關工程文件，併同此調</text:p>
              </text:list-item>
            </text:list>
            <text:p text:style-name="P25"><text:s text:c="7"/>查表一併免備文報局)</text:p>
          </table:table-cell>
        </table:table-row>
      </table:table>
      <text:p text:style-name="P26"/>
      <text:p text:style-name="Standard"><text:span text:style-name="T27">承辦人：</text:span><text:span text:style-name="T28"><text:tab/></text:span><text:span text:style-name="T29"><text:tab/></text:span><text:span text:style-name="T30"><text:tab/></text:span><text:span text:style-name="T31">幼兒園主任</text:span><text:span text:style-name="T32">(</text:span><text:span text:style-name="T33">組長）：</text:span><text:span text:style-name="T34"><text:tab/></text:span><text:span text:style-name="T35"><text:tab/></text:span><text:span text:style-name="T36">校（園）長：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瑞陽</dc:creator>
    <meta:creation-date>2018-09-07T07:44:00Z</meta:creation-date>
    <dc:date>2021-12-06T06:35:00Z</dc:date>
    <meta:template xlink:href="Normal" xlink:type="simple"/>
    <meta:editing-cycles>6</meta:editing-cycles>
    <meta:editing-duration>PT240S</meta:editing-duration>
    <meta:user-defined meta:name="AppVersion">14.0000</meta:user-defined>
    <meta:document-statistic meta:page-count="1" meta:paragraph-count="1" meta:word-count="44" meta:character-count="298" meta:row-count="2" meta:non-whitespace-character-count="255"/>
  </office:meta>
</office:document-meta>
</file>