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bold" style:text-underline-mode="continuous" style:text-underline-color="#00B0F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1527in"/>
    </style:style>
    <style:style style:name="T1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list-style-name="LFO4" style:family="paragraph">
      <style:paragraph-properties fo:line-height="0.3333in" fo:margin-left="0.0986in" fo:text-indent="-0.394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P27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0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fo:text-align="justify" fo:line-height="0.3333in" fo:margin-left="0.0986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4" style:family="paragraph">
      <style:paragraph-properties fo:line-height="0.3333in" fo:margin-left="0.0986in" fo:text-indent="-0.3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86" style:parent-style-name="內文" style:list-style-name="LFO4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3791in"/>
    </style:style>
    <style:style style:name="TableColumn89" style:family="table-column">
      <style:table-column-properties style:column-width="2.9527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1.6729in"/>
    </style:style>
    <style:style style:name="Table87" style:family="table">
      <style:table-properties style:width="6.9895in" fo:margin-left="-0.2208in" table:align="left"/>
    </style:style>
    <style:style style:name="TableRow92" style:family="table-row">
      <style:table-row-properties style:min-row-height="0.32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color="#FF0000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526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min-row-height="1.5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end" fo:margin-bottom="0.125in" style:line-height-at-least="0in" fo:margin-left="-0.2951in" fo:margin-right="-0.3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D3D3D3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D3D3D3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D3D3D3"/>
    </style:style>
    <style:style style:name="P136" style:parent-style-name="內文" style:family="paragraph">
      <style:paragraph-properties fo:text-align="end" fo:margin-bottom="0.125in" style:line-height-at-least="0in" fo:margin-left="-0.2951in" fo:margin-right="-0.3951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137" style:parent-style-name="內文" style:list-style-name="LFO4" style:family="paragraph">
      <style:paragraph-properties style:line-height-at-least="0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5812in"/>
    </style:style>
    <style:style style:name="TableColumn140" style:family="table-column">
      <style:table-column-properties style:column-width="5.4138in"/>
    </style:style>
    <style:style style:name="Table138" style:family="table">
      <style:table-properties style:width="6.9951in" fo:margin-left="-0.2263in" table:align="left"/>
    </style:style>
    <style:style style:name="TableRow141" style:family="table-row">
      <style:table-row-properties style:min-row-height="0.33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146" style:family="table-row">
      <style:table-row-properties style:min-row-height="0.81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3" style:family="table-row">
      <style:table-row-properties style:min-row-height="0.88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list-style-name="LFO4" style:family="paragraph">
      <style:paragraph-properties fo:break-before="page" fo:margin-top="0.125in" style:line-height-at-least="0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0.5902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0.7881in" style:use-optimal-column-width="false"/>
    </style:style>
    <style:style style:name="TableColumn168" style:family="table-column">
      <style:table-column-properties style:column-width="2.0444in" style:use-optimal-column-width="false"/>
    </style:style>
    <style:style style:name="Table161" style:family="table">
      <style:table-properties style:width="6.8687in" fo:margin-left="-0.2763in" table:align="left"/>
    </style:style>
    <style:style style:name="TableRow169" style:family="table-row">
      <style:table-row-properties style:min-row-height="0.284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 style:min-row-height="0.415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cjk" style:family="paragraph">
      <style:paragraph-properties fo:margin-bottom="0in" style:line-height-at-least="0.1375in"/>
    </style:style>
    <style:style style:name="T2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4159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235" style:family="table-row">
      <style:table-row-properties style:min-row-height="0.288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ableRow254" style:family="table-row">
      <style:table-row-properties style:min-row-height="0.5604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756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ableRow294" style:family="table-row">
      <style:table-row-properties style:min-row-height="0.9319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P315" style:parent-style-name="內文" style:family="paragraph">
      <style:paragraph-properties fo:line-height="0.2083in"/>
    </style:style>
    <style:style style:name="T31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style:font-size-complex="10pt"/>
    </style:style>
    <style:style style:name="TableRow318" style:family="table-row">
      <style:table-row-properties style:min-row-height="0.638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38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Row339" style:family="table-row">
      <style:table-row-properties style:min-row-height="0.3222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Row356" style:family="table-row">
      <style:table-row-properties style:min-row-height="1.26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cjk" style:family="paragraph">
      <style:paragraph-properties fo:margin-bottom="0in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line-height="0.2083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2638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407" style:family="table-row">
      <style:table-row-properties style:min-row-height="0.3833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944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break="normal" fo:text-align="end" fo:line-height="0.1944in" fo:margin-right="0.3333in"/>
      <style:text-properties style:font-name="標楷體" style:font-name-asian="標楷體" style:font-name-complex="新細明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24" style:family="table-row">
      <style:table-row-properties style:min-row-height="0.383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margin-top="0.125in" style:line-height-at-least="0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中市11</text:span><text:span text:style-name="T5">2</text:span><text:span text:style-name="T6">年度教保研習分場次計畫</text:span></text:p>
      <text:p text:style-name="P7"><text:span text:style-name="T8">「</text:span><text:span text:style-name="T9">兒童</text:span><text:span text:style-name="T10">健康與照護-幼兒的營養與健康</text:span><text:span text:style-name="T11">：</text:span><text:span text:style-name="T12">幼兒的飲食行為</text:span><text:span text:style-name="T13">」</text:span></text:p>
      <text:p text:style-name="P14"><text:span text:style-name="T15"><text:s text:c="11"/></text:span><text:span text:style-name="T16">（研 習 主 題）</text:span><text:span text:style-name="T17"><text:s text:c="17"/></text:span><text:span text:style-name="T18">〈研習活動名稱〉</text:span></text:p>
      <text:p text:style-name="P19"><text:s/></text:p>
      <text:p text:style-name="P20"><text:span text:style-name="T21">上方紅字請自行刪除</text:span></text:p>
      <text:list text:style-name="LFO4" text:continue-numbering="true">
        <text:list-item>
          <text:p text:style-name="P22">依據：教育部國民及學前教育署111年10月12日臺教國署幼字第1110131811號函辦理。</text:p>
        </text:list-item>
        <text:list-item>
          <text:p text:style-name="P23">目的：</text:p>
        </text:list-item>
      </text:list>
      <text:list text:style-name="LFO5" text:continue-numbering="true">
        <text:list-item>
          <text:p text:style-name="P24">○○○</text:p>
        </text:list-item>
        <text:list-item>
          <text:p text:style-name="P25"><text:span text:style-name="T26">○○○</text:span></text:p>
        </text:list-item>
      </text:list>
      <text:list text:style-name="LFO4" text:continue-numbering="true">
        <text:list-item>
          <text:p text:style-name="P27">主辦單位：臺中市政府教育局</text:p>
        </text:list-item>
        <text:list-item>
          <text:p text:style-name="P28"><text:span text:style-name="T29">承辦單位：</text:span><text:span text:style-name="T30">臺</text:span><text:span text:style-name="T31">中市</text:span><text:span text:style-name="T32">○</text:span><text:span text:style-name="T33">區</text:span><text:span text:style-name="T34">○○</text:span><text:span text:style-name="T35">幼兒園</text:span><text:span text:style-name="T36">。。</text:span></text:p>
        </text:list-item>
        <text:list-item>
          <text:p text:style-name="P37"><text:span text:style-name="T38">研習地點：</text:span><text:span text:style-name="T39">臺中市</text:span><text:span text:style-name="T40">○○</text:span><text:span text:style-name="T41">區</text:span><text:span text:style-name="T42">○○○</text:span><text:span text:style-name="T43">(</text:span><text:span text:style-name="T44">視聽教室、會議室等務請敘明</text:span><text:span text:style-name="T45">)</text:span><text:span text:style-name="T46"><text:s/></text:span><text:span text:style-name="T47">。</text:span></text:p>
        </text:list-item>
      </text:list>
      <text:p text:style-name="P48"><text:span text:style-name="T49"><text:s text:c="9"/>(</text:span><text:span text:style-name="T50">地址:</text:span><text:span text:style-name="T51"><text:s text:c="43"/></text:span><text:span text:style-name="T52">)</text:span><text:span text:style-name="T53"><text:s/></text:span><text:span text:style-name="T54">。</text:span></text:p>
      <text:list text:style-name="LFO4" text:continue-numbering="true">
        <text:list-item>
          <text:p text:style-name="P55"><text:span text:style-name="T56">參加對象：</text:span><text:span text:style-name="T57">本市立案之公私立幼兒園負責人、校長、教保服務人員</text:span><text:span text:style-name="T58">(含代理代課教師及教保員職務代理人)</text:span><text:span text:style-name="T59">及依法配置之相關人員，計○名、講(師)座○名，工作人員○名，共計○名。</text:span></text:p>
        </text:list-item>
        <text:list-item>
          <text:p text:style-name="P60"><text:span text:style-name="T61">辦理日期：1</text:span><text:span text:style-name="T62">12</text:span><text:span text:style-name="T63">年○○月○○日</text:span><text:span text:style-name="T64">(星期○)</text:span><text:span text:style-name="T65"><text:s/></text:span><text:span text:style-name="T66">○○：○○至○○：○○</text:span><text:bookmark-start text:name="_Hlk118194007"/><text:span text:style-name="T67">(</text:span><text:span text:style-name="T68">因應作業期程，請從5月開始</text:span><text:span text:style-name="T69">)</text:span><text:span text:style-name="T70"><text:s/></text:span><text:bookmark-end text:name="_Hlk118194007"/><text:span text:style-name="T71">。</text:span></text:p>
        </text:list-item>
        <text:list-item>
          <text:p text:style-name="P72">研習時數：全程參與者核予○小時教保研習時數。</text:p>
        </text:list-item>
        <text:list-item>
          <text:p text:style-name="P73">報名方式與聯絡人：請至全國教師在職進修網教師研習系統報名。</text:p>
        </text:list-item>
      </text:list>
      <text:p text:style-name="P74"><text:s text:c="6"/>聯絡人：○○主任/老師。聯絡電話：(04)○○○○○分機○。</text:p>
      <text:list text:style-name="LFO4" text:continue-numbering="true">
        <text:list-item>
          <text:p text:style-name="P75"><text:span text:style-name="T76">本場次全程參加研習人員核予教保研習時數</text:span><text:span text:style-name="T77">6</text:span><text:span text:style-name="T78">小時。(遲到、早退、請假時間均應扣除研習時數，凡缺席未超過研習時數1/3得依實際研習時數核給之，缺席超過研習時數1/3，不核予研習時數)</text:span><text:span text:style-name="T79">。</text:span>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soft-page-break/>
      <text:list text:style-name="LFO4" text:continue-numbering="true">
        <text:list-item>
          <text:p text:style-name="P86">研習課程表：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時間</text:p>
            </table:table-cell>
            <table:table-cell table:style-name="TableCell95">
              <text:p text:style-name="P96">課程內容</text:p>
            </table:table-cell>
            <table:table-cell table:style-name="TableCell97">
              <text:p text:style-name="P98">講座/助講姓名</text:p>
            </table:table-cell>
            <table:table-cell table:style-name="TableCell99">
              <text:p text:style-name="P100">講座/助講</text:p>
              <text:p text:style-name="P101">現職服務單位</text:p>
            </table:table-cell>
          </table:table-row>
        </table:table-header-rows>
        <table:table-row table:style-name="TableRow102">
          <table:table-cell table:style-name="TableCell103">
            <text:p text:style-name="P104">9：00～12：00</text:p>
          </table:table-cell>
          <table:table-cell table:style-name="TableCell105">
            <text:p text:style-name="P106">【請詳列課程內容，勿僅列課程名稱，舉例如下】</text:p>
            <text:p text:style-name="P107">STEAM概念概述</text:p>
            <text:p text:style-name="P108">1.STEAM教育的發展歷史與緣由</text:p>
            <text:p text:style-name="P109">2.Early STEAM的核心與實施原則</text:p>
            <text:p text:style-name="內文"><text:span text:style-name="T110">3.幼兒園課程與STEAM概念的融合</text:span></text:p>
          </table:table-cell>
          <table:table-cell table:style-name="TableCell111">
            <text:p text:style-name="P112">○○○</text:p>
          </table:table-cell>
          <table:table-cell table:style-name="TableCell113">
            <text:p text:style-name="P114">○○縣(市)○○單位</text:p>
          </table:table-cell>
        </table:table-row>
        <table:table-row table:style-name="TableRow115">
          <table:table-cell table:style-name="TableCell116">
            <text:p text:style-name="P117">12：00～13：00</text:p>
          </table:table-cell>
          <table:table-cell table:style-name="TableCell118" table:number-columns-spanned="3">
            <text:p text:style-name="P119">午 <text:s/>餐(休息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3：00～16：00</text:p>
          </table:table-cell>
          <table:table-cell table:style-name="TableCell123">
            <text:p text:style-name="P124">在遊戲與活動中實踐STEAM教育概念：</text:p>
            <text:p text:style-name="P125">1.哪些遊戲與活動與STEAM概念相互呼應與結合</text:p>
            <text:p text:style-name="P126"><text:span text:style-name="T127">2.活動與遊戲實際操作與體驗</text:span></text:p>
          </table:table-cell>
          <table:table-cell table:style-name="TableCell128">
            <text:p text:style-name="P129">○○○</text:p>
          </table:table-cell>
          <table:table-cell table:style-name="TableCell130">
            <text:p text:style-name="P131">○○縣(市)○○單位</text:p>
          </table:table-cell>
        </table:table-row>
      </table:table>
      <text:p text:style-name="P132"><text:span text:style-name="T133">(安排助理講座之場次，請敘明助理講座實際授課內容</text:span><text:span text:style-name="T134">，否則不予補助</text:span><text:span text:style-name="T135">)</text:span></text:p>
      <text:p text:style-name="P136"/>
      <text:list text:style-name="LFO4" text:continue-numbering="true">
        <text:list-item>
          <text:p text:style-name="P137">講座與授課內容相關之學經歷或背景：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講座/助講姓名</text:p>
          </table:table-cell>
          <table:table-cell table:style-name="TableCell144">
            <text:p text:style-name="P145">與授課內容相關之學經歷或背景</text:p>
          </table:table-cell>
        </table:table-row>
        <table:table-row table:style-name="TableRow146">
          <table:table-cell table:style-name="TableCell147">
            <text:p text:style-name="P148">○○○</text:p>
          </table:table-cell>
          <table:table-cell table:style-name="TableCell149">
            <text:p text:style-name="P150">學歷：</text:p>
            <text:p text:style-name="P151">經歷：</text:p>
            <text:p text:style-name="P152">其他相關背景：</text:p>
          </table:table-cell>
        </table:table-row>
        <table:table-row table:style-name="TableRow153">
          <table:table-cell table:style-name="TableCell154">
            <text:p text:style-name="P155">○○○</text:p>
          </table:table-cell>
          <table:table-cell table:style-name="TableCell156">
            <text:p text:style-name="P157">學歷：</text:p>
            <text:p text:style-name="P158">經歷：</text:p>
            <text:p text:style-name="P159">其他相關背景：</text:p>
          </table:table-cell>
        </table:table-row>
      </table:table>
      <text:soft-page-break/>
      <text:list text:style-name="LFO4" text:continue-numbering="true">
        <text:list-item>
          <text:p text:style-name="P160">經費需求表：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<text:span text:style-name="T172">編號</text:span></text:p>
            </table:table-cell>
            <table:table-cell table:style-name="TableCell173">
              <text:p text:style-name="P174"><text:span text:style-name="T175">項 <text:s text:c="2"/>目</text:span></text:p>
            </table:table-cell>
            <table:table-cell table:style-name="TableCell176">
              <text:p text:style-name="P177"><text:span text:style-name="T178">單位</text:span></text:p>
            </table:table-cell>
            <table:table-cell table:style-name="TableCell179">
              <text:p text:style-name="P180"><text:span text:style-name="T181">數量</text:span></text:p>
            </table:table-cell>
            <table:table-cell table:style-name="TableCell182">
              <text:p text:style-name="P183"><text:span text:style-name="T184">單價（元）</text:span></text:p>
            </table:table-cell>
            <table:table-cell table:style-name="TableCell185">
              <text:p text:style-name="P186"><text:span text:style-name="T187">單項總計</text:span></text:p>
            </table:table-cell>
            <table:table-cell table:style-name="TableCell188">
              <text:p text:style-name="P189"><text:span text:style-name="T190">備 <text:s text:c="2"/>註</text:span></text:p>
            </table:table-cell>
          </table:table-row>
        </table:table-header-rows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<text:span text:style-name="T196">講座鐘點費</text:span></text:p>
          </table:table-cell>
          <table:table-cell table:style-name="TableCell197">
            <text:p text:style-name="P198"><text:span text:style-name="T199">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1.</text:span><text:span text:style-name="T209">外聘每人每節上限新臺幣以下同</text:span><text:span text:style-name="T210">2,000</text:span><text:span text:style-name="T211">元</text:span><text:span text:style-name="T212">2.</text:span><text:span text:style-name="T213">與主辦機關學校有隸屬關係之外聘人員每人每節上限</text:span><text:span text:style-name="T214">1,500</text:span><text:span text:style-name="T215">元</text:span><text:span text:style-name="T216">3.</text:span><text:span text:style-name="T217">內聘每人每節上限</text:span><text:span text:style-name="T218">1,000</text:span><text:span text:style-name="T219">元</text:span>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助理講座鐘點費</text:p>
          </table:table-cell>
          <table:table-cell table:style-name="TableCell225">
            <text:p text:style-name="P226">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依助理人員服務單位，以其鐘點費1/2編列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<text:span text:style-name="T240">講座差旅費</text:span></text:p>
          </table:table-cell>
          <table:table-cell table:style-name="TableCell241">
            <text:p text:style-name="P242"><text:span text:style-name="T243">人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依「國內出差旅費報支要點」覈實核給</text:p>
            <text:p text:style-name="P252"><text:span text:style-name="T253">請敘明「交通工具與交通區間」</text:span>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健保補充保費</text:p>
          </table:table-cell>
          <table:table-cell table:style-name="TableCell259">
            <text:p text:style-name="P260">式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以講座及助講鐘點費</text:span><text:span text:style-name="T270">2.11</text:span><text:span text:style-name="T271">%</text:span><text:span text:style-name="T272">內編列</text:span><text:span text:style-name="T273">，</text:span><text:span text:style-name="T274">小數點採四捨五入。</text:span>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工作人員加班費</text:p>
          </table:table-cell>
          <table:table-cell table:style-name="TableCell280">
            <text:p text:style-name="P281">人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請依參加人數10%編列工作人員數</text:p>
            <text:p text:style-name="P290"><text:span text:style-name="T291">請敘明「</text:span><text:span text:style-name="T292">時薪 時數 計算式</text:span><text:span text:style-name="T293">」</text:span>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<text:span text:style-name="T299">教材費</text:span></text:p>
          </table:table-cell>
          <table:table-cell table:style-name="TableCell300">
            <text:p text:style-name="P301"><text:span text:style-name="T302">人/場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70/1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1.除基本救命術外，每</text:span><text:span text:style-name="T312">場次每人以</text:span><text:span text:style-name="T313">70</text:span><text:span text:style-name="T314">元計</text:span></text:p>
            <text:p text:style-name="P315"><text:span text:style-name="T316">2.</text:span><text:span text:style-name="T317">辦理基本救命術場次者核予100元。</text:span></text:p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膳費</text:p>
          </table:table-cell>
          <table:table-cell table:style-name="TableCell323">
            <text:p text:style-name="P324">人/場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9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.</text:span><text:span text:style-name="T334">每人每日以</text:span><text:span text:style-name="T335">90</text:span><text:span text:style-name="T336">元核計</text:span><text:span text:style-name="T337">。</text:span></text:p>
            <text:p text:style-name="P338">2.辦理半日之場次，不編列膳費；不編列茶水費。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<text:span text:style-name="T344">場地布置費</text:span></text:p>
          </table:table-cell>
          <table:table-cell table:style-name="TableCell345">
            <text:p text:style-name="P346"><text:span text:style-name="T347">場次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,20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每場(梯)次上限1,200元</text:p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>場地使用費</text:p>
          </table:table-cell>
          <table:table-cell table:style-name="TableCell361">
            <text:p text:style-name="P362">天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每日上限</text:span><text:span text:style-name="T372">4</text:span><text:span text:style-name="T373">,000元，不補助承辦學校內部場地使用費</text:span><text:span text:style-name="T374">。</text:span><text:span text:style-name="T375">另倘申請場地使用費者，</text:span><text:span text:style-name="T376">每一場次</text:span><text:span text:style-name="T377">務請提供該場地相關收費標準</text:span><text:span text:style-name="T378">，未檢附者不予補助。</text:span>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參訪交通費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<draw:custom-shape svg:x="-0.46597in" svg:y="0.97986in" svg:width="1.38542in" svg:height="0.54653in" draw:z-index="251659264" draw:id="id0" draw:style-name="a1" draw:name="矩形: 圓角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393">
            <text:p text:style-name="P394"><text:span text:style-name="T395">參訪交通費每部車每日補助上限為1萬2,000元(43人座巴士)或6,000元(20人座巴士)。</text:span></text:p>
            <text:p text:style-name="P396">※<text:span text:style-name="T397">參訪交通費不含課綱研習</text:span></text:p>
          </table:table-cell>
        </table:table-row>
        <table:table-row table:style-name="TableRow398">
          <table:table-cell table:style-name="TableCell399" table:number-columns-spanned="5">
            <text:p text:style-name="P400"><text:span text:style-name="T401">以上項目小計</text:span>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必填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1</text:p>
          </table:table-cell>
          <table:table-cell table:style-name="TableCell410">
            <text:p text:style-name="P411">雜支</text:p>
          </table:table-cell>
          <table:table-cell table:style-name="TableCell412">
            <text:p text:style-name="P413"><text:s text:c="2"/>式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以上項目5%內編列</text:span><text:span text:style-name="T423">，小數點以下無條件捨去。</text:span></text:p>
          </table:table-cell>
        </table:table-row>
        <table:table-row table:style-name="TableRow424">
          <table:table-cell table:style-name="TableCell425" table:number-columns-spanned="5">
            <text:p text:style-name="P426"><text:span text:style-name="T427">總</text:span><text:span text:style-name="T428"><text:s text:c="2"/>計</text:span>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><text:span text:style-name="T431">必填</text:span><text:span text:style-name="T432"><draw:custom-shape svg:x="-0.44722in" svg:y="0.02708in" svg:width="1.38542in" svg:height="0.54653in" draw:z-index="251661312" draw:id="id1" draw:style-name="a2" draw:name="矩形: 圓角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433">
            <text:p text:style-name="P434"/>
          </table:table-cell>
        </table:table-row>
      </table:table>
      <text:soft-page-break/>
      <text:p text:style-name="P435"><text:span text:style-name="T436">承辦人：</text:span><text:span text:style-name="T437"><text:s text:c="13"/></text:span><text:span text:style-name="T438">會計主任：</text:span><text:span text:style-name="T439"><text:s text:c="13"/></text:span><text:span text:style-name="T440">校(園)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bold" style:font-weight-asian="bold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90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〈附件3〉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</dc:title>
    <meta:initial-creator>moejsmpc</meta:initial-creator>
    <dc:creator>劉冠吟</dc:creator>
    <meta:creation-date>2022-11-07T02:18:00Z</meta:creation-date>
    <dc:date>2022-11-07T02:18:00Z</dc:date>
    <meta:print-date>2021-09-22T08:5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3" meta:character-count="1693" meta:row-count="12" meta:non-whitespace-character-count="1443"/>
  </office:meta>
</office:document-meta>
</file>