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約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附件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臺中市政府及所屬機關學校聘用（約僱）人員考核表 <text:s text:c="2"/>　<text:span text:style-name="T1">102.11.05修正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單位</text:p>
          </table:table-cell>
          <table:covered-table-cell/>
          <table:table-cell table:style-name="ce2"/>
          <table:table-cell office:value-type="string" table:style-name="ce2">
            <text:p>姓名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到職日期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7">
            <text:p>擔任工作項目</text:p>
          </table:table-cell>
          <table:covered-table-cell/>
          <table:table-cell table:number-columns-spanned="10" table:number-rows-spanned="1" table:style-name="ce53"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細目</text:p>
          </table:table-cell>
          <table:table-cell office:value-type="string" table:style-name="ce4">
            <text:p>標準</text:p>
          </table:table-cell>
          <table:table-cell office:value-type="string" table:style-name="ce5">
            <text:p>所佔分數</text:p>
          </table:table-cell>
          <table:table-cell office:value-type="string" table:style-name="ce5">
            <text:p>主管評分</text:p>
          </table:table-cell>
          <table:table-cell office:value-type="string" table:style-name="ce4">
            <text:p>項分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細目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日數</text:p>
          </table:table-cell>
          <table:table-cell office:value-type="string" table:style-name="ce4">
            <text:p>說明</text:p>
          </table:table-cell>
          <table:table-cell office:value-type="string" table:style-name="ce6">
            <text:p>項分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4">
            <text:p>工作(佔六十分)</text:p>
          </table:table-cell>
          <table:table-cell office:value-type="string" table:style-name="ce7">
            <text:p>品質</text:p>
          </table:table-cell>
          <table:table-cell office:value-type="string" table:style-name="ce8">
            <text:p>處理業務是否精確。</text:p>
          </table:table-cell>
          <table:table-cell office:value-type="string" table:style-name="ce9">
            <text:p>１０分</text:p>
          </table:table-cell>
          <table:table-cell table:style-name="ce7"/>
          <table:table-cell table:number-columns-spanned="1" table:number-rows-spanned="7" table:style-name="ce49"/>
          <table:table-cell office:value-type="string" table:number-columns-spanned="1" table:number-rows-spanned="8" table:style-name="ce20">
            <text:p>勤惰(佔十五分)</text:p>
          </table:table-cell>
          <table:table-cell office:value-type="string" table:style-name="ce7">
            <text:p>事假</text:p>
          </table:table-cell>
          <table:table-cell table:number-columns-repeated="2" table:style-name="ce7"/>
          <table:table-cell office:value-type="string" table:number-columns-spanned="1" table:number-rows-spanned="8" table:style-name="ce54">
            <text:p>一、每曠職1日或累積2日者，扣15分。</text:p>
            <text:p>二、遲到或早退每次扣2分。</text:p>
            <text:p>三、曠職之尾數在4小時以下者以半日計，超過4小時未滿8小時者以1日計。</text:p>
          </table:table-cell>
          <table:table-cell table:number-columns-spanned="1" table:number-rows-spanned="8" table:style-name="ce44"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數量</text:p>
          </table:table-cell>
          <table:table-cell office:value-type="string" table:style-name="ce8">
            <text:p>處理業務數量多寡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covered-table-cell/>
          <table:table-cell office:value-type="string" table:style-name="ce7">
            <text:p>病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時效</text:p>
          </table:table-cell>
          <table:table-cell office:value-type="string" table:style-name="ce8">
            <text:p>是否依限完成應辦之工作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婚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主動</text:p>
          </table:table-cell>
          <table:table-cell office:value-type="string" table:style-name="ce10">
            <text:p>能否不待督促，自動自發，積極辦理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喪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負責</text:p>
          </table:table-cell>
          <table:table-cell office:value-type="string" table:style-name="ce8">
            <text:p>能否任勞任怨勇於負責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娩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協調</text:p>
          </table:table-cell>
          <table:table-cell office:value-type="string" table:style-name="ce8">
            <text:p>能否配合全盤業務推展，加強連繫，和衷共濟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遲到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便民</text:p>
          </table:table-cell>
          <table:table-cell office:value-type="string" table:style-name="ce8">
            <text:p>處理人民申請案件能否隨到隨辦，利民便民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covered-table-cell/>
          <table:table-cell office:value-type="string" table:style-name="ce7">
            <text:p>早退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6">
            <text:p>品德(佔二十五分)</text:p>
          </table:table-cell>
          <table:table-cell office:value-type="string" table:style-name="ce7">
            <text:p>廉正</text:p>
          </table:table-cell>
          <table:table-cell office:value-type="string" table:style-name="ce8">
            <text:p>是否廉潔自持，予取不苟，大公無私，正直不阿。</text:p>
          </table:table-cell>
          <table:table-cell office:value-type="string" table:style-name="ce9">
            <text:p>１０分</text:p>
          </table:table-cell>
          <table:table-cell table:style-name="ce7"/>
          <table:table-cell table:number-columns-spanned="1" table:number-rows-spanned="3" table:style-name="ce49"/>
          <table:covered-table-cell/>
          <table:table-cell office:value-type="string" table:style-name="ce7">
            <text:p>曠職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性情</text:p>
          </table:table-cell>
          <table:table-cell office:value-type="string" table:style-name="ce8">
            <text:p>是否敦厚謙和，謹慎懇摯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table-cell office:value-type="string" table:number-columns-spanned="2" table:number-rows-spanned="2" table:style-name="ce49">
            <text:p>獎懲</text:p>
          </table:table-cell>
          <table:covered-table-cell/>
          <table:table-cell office:value-type="string" table:number-columns-spanned="3" table:number-rows-spanned="2" table:style-name="ce50">
            <text:p>＊本項採外加方式給分，參照公務人員考績法施行細則辦理，獎懲之增減分數應包含於評分之內，增減後之總分以100分為限。</text:p>
            <text:p>一、嘉獎或申誡1次者，增減1分。</text:p>
            <text:p>二、記功或記過1次者，增減3分。</text:p>
            <text:p>三、記大功或大過1次者，增減9分。</text:p>
          </table:table-cell>
          <table:covered-table-cell table:number-columns-repeated="2"/>
          <table:table-cell table:number-columns-spanned="1" table:number-rows-spanned="2" table:style-name="ce44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服從</text:p>
          </table:table-cell>
          <table:table-cell office:value-type="string" table:style-name="ce8">
            <text:p>是否服從指揮調度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4">
            <text:p>總分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2" table:number-rows-spanned="1" table:style-name="ce29">
            <text:p>單位主管蓋章</text:p>
          </table:table-cell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業助約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附件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臺中市政府及所屬機關學校約用人員、業務助理考核表<text:s text:c="2"/><text:span text:style-name="T1">102.11.05修正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單位</text:p>
          </table:table-cell>
          <table:covered-table-cell/>
          <table:table-cell table:style-name="ce11"/>
          <table:table-cell office:value-type="string" table:style-name="ce11">
            <text:p>姓名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到職日期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7">
            <text:p>擔任工作項目</text:p>
          </table:table-cell>
          <table:covered-table-cell/>
          <table:table-cell table:number-columns-spanned="10" table:number-rows-spanned="1" table:style-name="ce53"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12">
            <text:p>細目</text:p>
          </table:table-cell>
          <table:table-cell office:value-type="string" table:style-name="ce12">
            <text:p>標準</text:p>
          </table:table-cell>
          <table:table-cell office:value-type="string" table:style-name="ce5">
            <text:p>所佔分數</text:p>
          </table:table-cell>
          <table:table-cell office:value-type="string" table:style-name="ce5">
            <text:p>主管評分</text:p>
          </table:table-cell>
          <table:table-cell office:value-type="string" table:style-name="ce12">
            <text:p>項分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細目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日數</text:p>
          </table:table-cell>
          <table:table-cell office:value-type="string" table:style-name="ce12">
            <text:p>說明</text:p>
          </table:table-cell>
          <table:table-cell office:value-type="string" table:style-name="ce6">
            <text:p>項分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4">
            <text:p>工作(佔六十分)</text:p>
          </table:table-cell>
          <table:table-cell office:value-type="string" table:style-name="ce13">
            <text:p>品質</text:p>
          </table:table-cell>
          <table:table-cell office:value-type="string" table:style-name="ce8">
            <text:p>處理業務是否精確。</text:p>
          </table:table-cell>
          <table:table-cell office:value-type="string" table:style-name="ce9">
            <text:p>１０分</text:p>
          </table:table-cell>
          <table:table-cell table:style-name="ce13"/>
          <table:table-cell table:number-columns-spanned="1" table:number-rows-spanned="7" table:style-name="ce49"/>
          <table:table-cell office:value-type="string" table:number-columns-spanned="1" table:number-rows-spanned="8" table:style-name="ce20">
            <text:p>勤惰(佔十五分)</text:p>
          </table:table-cell>
          <table:table-cell office:value-type="string" table:style-name="ce13">
            <text:p>事假</text:p>
          </table:table-cell>
          <table:table-cell table:number-columns-repeated="2" table:style-name="ce13"/>
          <table:table-cell office:value-type="string" table:number-columns-spanned="1" table:number-rows-spanned="8" table:style-name="ce54">
            <text:p>一、每曠職1日或累積2日者，扣15分。</text:p>
            <text:p>二、遲到或早退每次扣2分。</text:p>
            <text:p>三、曠職之尾數在4小時以下者以半日計，超過4小時未滿8小時者以1日計。</text:p>
          </table:table-cell>
          <table:table-cell table:number-columns-spanned="1" table:number-rows-spanned="8" table:style-name="ce44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數量</text:p>
          </table:table-cell>
          <table:table-cell office:value-type="string" table:style-name="ce8">
            <text:p>處理業務數量多寡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covered-table-cell/>
          <table:table-cell office:value-type="string" table:style-name="ce13">
            <text:p>病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時效</text:p>
          </table:table-cell>
          <table:table-cell office:value-type="string" table:style-name="ce8">
            <text:p>是否依限完成應辦之工作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婚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主動</text:p>
          </table:table-cell>
          <table:table-cell office:value-type="string" table:style-name="ce10">
            <text:p>能否不待督促，自動自發，積極辦理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喪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負責</text:p>
          </table:table-cell>
          <table:table-cell office:value-type="string" table:style-name="ce8">
            <text:p>能否任勞任怨勇於負責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娩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協調</text:p>
          </table:table-cell>
          <table:table-cell office:value-type="string" table:style-name="ce8">
            <text:p>能否配合全盤業務推展，加強連繫，和衷共濟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遲到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13">
            <text:p>便民</text:p>
          </table:table-cell>
          <table:table-cell office:value-type="string" table:style-name="ce8">
            <text:p>處理人民申請案件能否隨到隨辦，利民便民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covered-table-cell/>
          <table:table-cell office:value-type="string" table:style-name="ce13">
            <text:p>早退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6">
            <text:p>品德(佔二十五分)</text:p>
          </table:table-cell>
          <table:table-cell office:value-type="string" table:style-name="ce13">
            <text:p>廉正</text:p>
          </table:table-cell>
          <table:table-cell office:value-type="string" table:style-name="ce8">
            <text:p>是否廉潔自持，予取不苟，大公無私，正直不阿。</text:p>
          </table:table-cell>
          <table:table-cell office:value-type="string" table:style-name="ce9">
            <text:p>１０分</text:p>
          </table:table-cell>
          <table:table-cell table:style-name="ce13"/>
          <table:table-cell table:number-columns-spanned="1" table:number-rows-spanned="3" table:style-name="ce49"/>
          <table:covered-table-cell/>
          <table:table-cell office:value-type="string" table:style-name="ce13">
            <text:p>曠職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13">
            <text:p>性情</text:p>
          </table:table-cell>
          <table:table-cell office:value-type="string" table:style-name="ce8">
            <text:p>是否敦厚謙和，謹慎懇摯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table-cell office:value-type="string" table:number-columns-spanned="2" table:number-rows-spanned="2" table:style-name="ce49">
            <text:p>獎懲</text:p>
          </table:table-cell>
          <table:covered-table-cell/>
          <table:table-cell office:value-type="string" table:number-columns-spanned="3" table:number-rows-spanned="2" table:style-name="ce50">
            <text:p>＊本項採外加方式給分，參照公務人員考績法施行細則辦理，獎懲之增減分數應包含於評分之內，增減後之總分以100分為限。</text:p>
            <text:p>一、嘉獎或申誡1次者，增減1分。</text:p>
            <text:p>二、記功或記過1次者，增減3分。</text:p>
            <text:p>三、記大功或大過1次者，增減9分。</text:p>
          </table:table-cell>
          <table:covered-table-cell table:number-columns-repeated="2"/>
          <table:table-cell table:number-columns-spanned="1" table:number-rows-spanned="2" table:style-name="ce44"/>
          <table:table-cell table:number-columns-repeated="16372"/>
        </table:table-row>
        <table:table-row table:style-name="ro9">
          <table:covered-table-cell/>
          <table:table-cell office:value-type="string" table:style-name="ce13">
            <text:p>服從</text:p>
          </table:table-cell>
          <table:table-cell office:value-type="string" table:style-name="ce8">
            <text:p>是否服從指揮調度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4">
            <text:p>總分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2" table:number-rows-spanned="1" table:style-name="ce29">
            <text:p>單位主管蓋章</text:p>
          </table:table-cell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中市政府人事室</meta:initial-creator>
    <dc:creator>黃筱芸</dc:creator>
    <meta:creation-date>2001-12-26T08:21:24Z</meta:creation-date>
    <dc:date>2020-10-28T02:44:55Z</dc:date>
    <meta:print-date>2013-11-04T07:10:36Z</meta:print-date>
  </office:meta>
</office:document-meta>
</file>