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8" style:parent-style-name="內文" style:family="paragraph">
      <style:paragraph-properties style:snap-to-layout-grid="false" fo:text-align="center" fo:margin-top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125in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olumn29" style:family="table-column">
      <style:table-column-properties style:column-width="1.5895in"/>
    </style:style>
    <style:style style:name="TableColumn30" style:family="table-column">
      <style:table-column-properties style:column-width="5.0437in"/>
    </style:style>
    <style:style style:name="Table28" style:family="table">
      <style:table-properties style:width="6.6333in" fo:margin-left="0in" table:align="left"/>
    </style:style>
    <style:style style:name="TableRow31" style:family="table-row">
      <style:table-row-properties style:min-row-height="0.9881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1.334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paragraph-properties style:snap-to-layout-grid="false" fo:text-align="justify" fo:margin-top="0.125in" fo:margin-bottom="0.1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65" style:parent-style-name="內文" style:master-page-name="MP1" style:family="paragraph">
      <style:paragraph-properties fo:break-before="page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margin-top="0.125in" fo:line-height="15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84" style:family="table-column">
      <style:table-column-properties style:column-width="0.5875in"/>
    </style:style>
    <style:style style:name="TableColumn85" style:family="table-column">
      <style:table-column-properties style:column-width="0.4847in"/>
    </style:style>
    <style:style style:name="TableColumn86" style:family="table-column">
      <style:table-column-properties style:column-width="0.2041in"/>
    </style:style>
    <style:style style:name="TableColumn87" style:family="table-column">
      <style:table-column-properties style:column-width="0.1006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927in"/>
    </style:style>
    <style:style style:name="TableColumn90" style:family="table-column">
      <style:table-column-properties style:column-width="0.1861in"/>
    </style:style>
    <style:style style:name="TableColumn91" style:family="table-column">
      <style:table-column-properties style:column-width="0.5923in"/>
    </style:style>
    <style:style style:name="TableColumn92" style:family="table-column">
      <style:table-column-properties style:column-width="0.1625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5409in"/>
    </style:style>
    <style:style style:name="TableColumn95" style:family="table-column">
      <style:table-column-properties style:column-width="0.052in"/>
    </style:style>
    <style:style style:name="TableColumn96" style:family="table-column">
      <style:table-column-properties style:column-width="0.2722in"/>
    </style:style>
    <style:style style:name="TableColumn97" style:family="table-column">
      <style:table-column-properties style:column-width="0.0208in"/>
    </style:style>
    <style:style style:name="TableColumn98" style:family="table-column">
      <style:table-column-properties style:column-width="0.2618in"/>
    </style:style>
    <style:style style:name="TableColumn99" style:family="table-column">
      <style:table-column-properties style:column-width="0.0354in"/>
    </style:style>
    <style:style style:name="TableColumn100" style:family="table-column">
      <style:table-column-properties style:column-width="0.3715in"/>
    </style:style>
    <style:style style:name="TableColumn101" style:family="table-column">
      <style:table-column-properties style:column-width="0.0347in"/>
    </style:style>
    <style:style style:name="TableColumn102" style:family="table-column">
      <style:table-column-properties style:column-width="1.8555in"/>
    </style:style>
    <style:style style:name="Table83" style:family="table">
      <style:table-properties style:width="7.4777in" fo:margin-left="0in" table:align="center"/>
    </style:style>
    <style:style style:name="TableRow103" style:family="table-row">
      <style:table-row-properties style:min-row-height="0.469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-0.1166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47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-0.11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right="-0.1166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4694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408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87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10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font-size="9.5pt" style:font-size-asian="9.5pt" style:font-size-complex="9.5pt" fo:background-color="#FFFFFF"/>
    </style:style>
    <style:style style:name="T152" style:parent-style-name="預設段落字型" style:family="text">
      <style:text-properties style:font-name="標楷體" style:font-name-asian="標楷體" fo:font-size="9.5pt" style:font-size-asian="9.5pt" style:font-size-complex="9.5pt" fo:background-color="#FFFFFF"/>
    </style:style>
    <style:style style:name="T153" style:parent-style-name="預設段落字型" style:family="text">
      <style:text-properties style:font-name="標楷體" style:font-name-asian="標楷體" fo:font-size="9.5pt" style:font-size-asian="9.5pt" style:font-size-complex="9.5pt" fo:background-color="#FFFFFF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9.5pt" style:font-size-asian="9.5pt" style:font-size-complex="9.5pt" fo:background-color="#FFFFFF"/>
    </style:style>
    <style:style style:name="T155" style:parent-style-name="預設段落字型" style:family="text">
      <style:text-properties style:font-name="標楷體" style:font-name-asian="標楷體" fo:font-size="9.5pt" style:font-size-asian="9.5pt" style:font-size-complex="9.5pt" fo:background-color="#FFFFFF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9.5pt" style:font-size-asian="9.5pt" style:font-size-complex="9.5pt" fo:background-color="#FFFFFF"/>
    </style:style>
    <style:style style:name="TableRow157" style:family="table-row">
      <style:table-row-properties style:min-row-height="0.1416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210" style:family="table-row">
      <style:table-row-properties style:min-row-height="0.4833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252" style:family="table-row">
      <style:table-row-properties style:min-row-height="0.8923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9243in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1.6729in" fo:keep-together="always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清單段落" style:list-style-name="LFO1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25in" fo:text-indent="0.1805in"/>
      <style:text-properties style:font-name="標楷體" style:font-name-asian="標楷體" fo:font-size="13pt" style:font-size-asian="13pt" style:font-size-complex="13pt"/>
    </style:style>
    <style:style style:name="P271" style:parent-style-name="清單段落" style:list-style-name="LFO1" style:family="paragraph">
      <style:paragraph-properties fo:margin-top="0.125in" fo:line-height="0.25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25in" fo:margin-left="0.1784in" fo:text-indent="0.000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T281" style:parent-style-name="預設段落字型" style:family="text">
      <style:text-properties style:font-name="標楷體" style:font-name-asian="標楷體" style:font-size-complex="13pt"/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4347in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1" style:family="table-row">
      <style:table-row-properties style:min-row-height="0.4347in" fo:keep-together="always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4347in" fo:keep-together="always"/>
    </style:style>
    <style:style style:name="P316" style:parent-style-name="內文" style:family="paragraph">
      <style:paragraph-properties fo:line-height="0.2361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style:line-height-at-least="0.3194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style:line-height-at-least="0.3194in" fo:margin-left="0.1805in" fo:text-indent="-0.180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中市</text:span><text:span text:style-name="T3">單側聽損學生</text:span><text:span text:style-name="T4">FM</text:span><text:span text:style-name="T5">調頻教學輔助系統</text:span><text:span text:style-name="T6">申請</text:span><text:span text:style-name="T7">資料檢核表</text:span></text:p>
      <text:p text:style-name="P8"><text:span text:style-name="T9">(</text:span><text:span text:style-name="T10">※</text:span><text:span text:style-name="T11">本表請裝訂於學生</text:span><text:span text:style-name="T12">申請資料第</text:span><text:span text:style-name="T13">1</text:span><text:span text:style-name="T14">頁</text:span><text:span text:style-name="T15">)</text:span></text:p>
      <text:p text:style-name="P16"/>
      <text:p text:style-name="P17"><text:span text:style-name="T18">學校名稱：</text:span><text:span text:style-name="T19"><text:s text:c="18"/></text:span><text:span text:style-name="T20"><text:s text:c="6"/></text:span><text:span text:style-name="T21">學生姓名：</text:span><text:span text:style-name="T22"><text:s text:c="18"/></text:span></text:p>
      <text:p text:style-name="P23"/>
      <text:p text:style-name="P24"><text:span text:style-name="T25">【應檢附資料一覽表】</text:span><text:span text:style-name="T26"><text:line-break/>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輔助器材類別</text:p>
          </table:table-cell>
          <table:table-cell table:style-name="TableCell34">
            <text:p text:style-name="P35">應檢附資料</text:p>
            <text:p text:style-name="P36"><text:span text:style-name="T37">(</text:span><text:span text:style-name="T38">備妥者請打勾，並請依序排列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FM調頻教學</text:p>
            <text:p text:style-name="P43"><text:span text:style-name="T44">輔助系統</text:span></text:p>
          </table:table-cell>
          <table:table-cell table:style-name="TableCell45">
            <text:p text:style-name="P46">□輔具器材申請表(附件1)</text:p>
            <text:p text:style-name="P47">□ 6個月內聽力圖正本(需有裸耳及矯正後聽力圖)</text:p>
            <text:p text:style-name="P48"><text:span text:style-name="T49"><text:s text:c="2"/></text:span><text:span text:style-name="T50">✽</text:span><text:span text:style-name="T51">聽力圖有效條件：</text:span></text:p>
            <text:p text:style-name="P52"><text:s text:c="3"/>1.6個月內，裸耳及矯正後兩種。</text:p>
            <text:p text:style-name="P53"><text:s text:c="3"/>2.應載明內容含:受測者姓名、出生年月日、</text:p>
            <text:p text:style-name="P54"><text:s text:c="5"/>檢測日期、檢測聽力師簽/章、檢測單位</text:p>
            <text:p text:style-name="P55"><text:s text:c="5"/>章、助聽器/電子耳規格內容說明。</text:p>
          </table:table-cell>
        </table:table-row>
      </table:table>
      <text:p text:style-name="P56"/>
      <text:p text:style-name="P57">注意事項：</text:p>
      <text:p text:style-name="P58">1.請學校務必確認申請學生非屬鑑定通過之特教生，且完整填寫單側聽損學生FM調頻教學輔助申請表。</text:p>
      <text:p text:style-name="P59">2.若申請學生身分為特教生，請勿提出本項申請；請依特教生輔具申請程序辦理。</text:p>
      <text:p text:style-name="P60">◎檢核學生提交之申請資格及資料皆已齊備。<text:s text:c="4"/></text:p>
      <text:p text:style-name="P61"><text:span text:style-name="T62"><text:s text:c="29"/></text:span><text:span text:style-name="T63">特教承辦人簽章：</text:span><text:span text:style-name="T64"><text:s text:c="12"/></text:span></text:p>
      <text:soft-page-break/>
      <text:p text:style-name="P65"><text:span text:style-name="T66">附件</text:span><text:span text:style-name="T67">1</text:span><text:span text:style-name="T68">【申請表】</text:span><text:span text:style-name="T69"><text:s text:c="48"/></text:span><text:span text:style-name="T70">填寫日期：</text:span><text:span text:style-name="T71"><text:s text:c="4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  <text:p text:style-name="P77"><text:span text:style-name="T78">臺中市</text:span><text:span text:style-name="T79">單側聽損</text:span><text:span text:style-name="T80">學生</text:span><text:span text:style-name="T81">FM</text:span><text:span text:style-name="T82">調頻教學輔助系統申請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學生姓名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學校</text:p>
            <text:p text:style-name="P110">行政區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><text:span text:style-name="T11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身分證字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年級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承辦人</text:p>
          </table:table-cell>
          <table:covered-table-cell/>
          <table:covered-table-cell/>
          <table:covered-table-cell/>
          <table:table-cell table:style-name="TableCell134" table:number-columns-spanned="15">
            <text:p text:style-name="P135">職稱：<text:s text:c="10"/>姓名：<text:s text:c="13"/>聯絡電話：<text:s text:c="12"/>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家長聯絡電話</text:p>
          </table:table-cell>
          <table:covered-table-cell/>
          <table:covered-table-cell/>
          <table:covered-table-cell/>
          <table:table-cell table:style-name="TableCell139" table:number-columns-spanned="15">
            <text:p text:style-name="P140">住家：<text:s text:c="2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>目前雙耳</text:p>
            <text:p text:style-name="P144">配戴輔具現況</text:p>
          </table:table-cell>
          <table:covered-table-cell/>
          <table:table-cell table:style-name="TableCell145" table:number-columns-spanned="17">
            <text:p text:style-name="P146">自有輔具：<text:s text:c="2"/>□<text:s/>無<text:s text:c="3"/>□<text:s/>配戴助聽器<text:s text:c="3"/>□<text:s/>人工電子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17">
            <text:p text:style-name="P150"><text:span text:style-name="T151">(</text:span><text:span text:style-name="T152">請務必填寫完整，如有缺漏無法受理申請。</text:span><text:span text:style-name="T153">若不確定型號可於聽力圖檢測時</text:span><text:span text:style-name="T154">，</text:span><text:span text:style-name="T155">請檢測聽力師協助填寫本欄位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 table:number-rows-spanned="2">
            <text:p text:style-name="P160">助</text:p>
            <text:p text:style-name="P161">聽</text:p>
            <text:p text:style-name="P162">器</text:p>
          </table:table-cell>
          <table:covered-table-cell/>
          <table:table-cell table:style-name="TableCell163">
            <text:p text:style-name="P164">左</text:p>
            <text:p text:style-name="P165">耳</text:p>
          </table:table-cell>
          <table:table-cell table:style-name="TableCell166" table:number-columns-spanned="7">
            <text:p text:style-name="P167"><text:span text:style-name="T168">廠牌</text:span><text:span text:style-name="T169"><text:s/></text:span><text:span text:style-name="T170"><text:s text:c="12"/></text:span><text:span text:style-name="T171"><text:s/></text:span><text:span text:style-name="T172">型號</text:span><text:span text:style-name="T173"><text:s/></text:span><text:span text:style-name="T174"><text:s text:c="11"/></text:span><text:span text:style-name="T175"><text:line-break/></text:span><text:span text:style-name="T176">顏色</text:span><text:span text:style-name="T177"><text:s/></text:span><text:span text:style-name="T178"><text:s text:c="12"/></text:span><text:span text:style-name="T179"><text:s/></text:span><text:span text:style-name="T180">已配戴</text:span><text:span text:style-name="T181"><text:s text:c="2"/></text:span><text:span text:style-name="T182"><text:s text:c="7"/></text:span><text:span text:style-name="T183"><text:s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rows-spanned="2">
            <text:p text:style-name="P186">人</text:p>
            <text:p text:style-name="P187">工</text:p>
            <text:p text:style-name="P188">電</text:p>
            <text:p text:style-name="P189">子</text:p>
            <text:p text:style-name="P190">耳</text:p>
          </table:table-cell>
          <table:table-cell table:style-name="TableCell191" table:number-columns-spanned="3">
            <text:p text:style-name="P192">左</text:p>
            <text:p text:style-name="P193">耳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<text:s/></text:span><text:span text:style-name="T197"><text:s text:c="9"/></text:span><text:span text:style-name="T198">年</text:span><text:span text:style-name="T199"><text:s text:c="2"/></text:span><text:span text:style-name="T200"><text:s text:c="7"/></text:span><text:span text:style-name="T201">月</text:span></text:p>
            <text:p text:style-name="P202"><text:span text:style-name="T203">廠牌</text:span><text:span text:style-name="T204"><text:s/></text:span><text:span text:style-name="T205"><text:s text:c="9"/></text:span><text:span text:style-name="T206">型號</text:span><text:span text:style-name="T207"><text:s/></text:span><text:span text:style-name="T208"><text:s text:c="9"/></text:span><text:span text:style-name="T209"><text:s text:c="2"/>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右</text:p>
            <text:p text:style-name="P215">耳</text:p>
          </table:table-cell>
          <table:table-cell table:style-name="TableCell216" table:number-columns-spanned="7">
            <text:p text:style-name="P217"><text:span text:style-name="T218">廠牌</text:span><text:span text:style-name="T219"><text:s/></text:span><text:span text:style-name="T220"><text:s text:c="13"/></text:span><text:span text:style-name="T221">型號</text:span><text:span text:style-name="T222"><text:s/></text:span><text:span text:style-name="T223"><text:s text:c="11"/></text:span><text:span text:style-name="T224"><text:line-break/></text:span><text:span text:style-name="T225">顏色</text:span><text:span text:style-name="T226"><text:s/></text:span><text:span text:style-name="T227"><text:s text:c="13"/></text:span><text:span text:style-name="T228">已配戴</text:span><text:span text:style-name="T229"><text:s/></text:span><text:span text:style-name="T230"><text:s text:c="9"/></text:span><text:span text:style-name="T23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table-cell table:style-name="TableCell233" table:number-columns-spanned="3">
            <text:p text:style-name="P234">右</text:p>
            <text:p text:style-name="P235">耳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<text:s/></text:span><text:span text:style-name="T239"><text:s text:c="9"/></text:span><text:span text:style-name="T240">年</text:span><text:span text:style-name="T241"><text:s text:c="2"/></text:span><text:span text:style-name="T242"><text:s text:c="7"/></text:span><text:span text:style-name="T243">月</text:span></text:p>
            <text:p text:style-name="P244"><text:span text:style-name="T245">廠牌</text:span><text:span text:style-name="T246"><text:s/></text:span><text:span text:style-name="T247"><text:s text:c="9"/></text:span><text:span text:style-name="T248">型號</text:span><text:span text:style-name="T249"><text:s/></text:span><text:span text:style-name="T250"><text:s text:c="9"/></text:span><text:span text:style-name="T251"><text:s text:c="2"/>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學習困難</text:p>
            <text:p text:style-name="P255"><text:span text:style-name="T256">現況說明</text:span></text:p>
          </table:table-cell>
          <table:covered-table-cell/>
          <table:table-cell table:style-name="TableCell257" table:number-columns-spanned="1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需求說明</text:span></text:p>
          </table:table-cell>
          <table:covered-table-cell/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FM調頻教學<text:line-break/>輔助系統<text:line-break/>申請項目</text:p>
          </table:table-cell>
          <table:covered-table-cell/>
          <table:table-cell table:style-name="TableCell268" table:number-columns-spanned="17">
            <text:list text:style-name="LFO1" text:continue-numbering="true">
              <text:list-item>
                <text:p text:style-name="P269">FM調頻教學輔助系統一套(損耳已配戴自有助聽器或人耳電子耳者)</text:p>
              </text:list-item>
            </text:list>
            <text:p text:style-name="P270">含發射器1個、接收器1只、單耳(助聽器或電子耳)轉接介面及相關設備配件</text:p>
            <text:list text:style-name="LFO1" text:continue-numbering="true">
              <text:list-item>
                <text:p text:style-name="P271">FM調頻教學輔助系統一套(雙耳未配戴自有助聽器或人耳電子耳者)</text:p>
              </text:list-item>
            </text:list>
            <text:p text:style-name="P272"><text:span text:style-name="T273">含發射器</text:span><text:span text:style-name="T274">1</text:span><text:span text:style-name="T275">個、接收器</text:span><text:span text:style-name="T276">1</text:span><text:span text:style-name="T277">只</text:span><text:span text:style-name="T278">(Mylink</text:span><text:span text:style-name="T279">或</text:span><text:span text:style-name="T280">Focus</text:span><text:span text:style-name="T281">依審查建議配予</text:span><text:span text:style-name="T282">)</text:span><text:span text:style-name="T283">及相關設備配件。</text:span></text:p>
            <text:p text:style-name="P284"/>
            <text:p text:style-name="P285"><text:span text:style-name="T286">□</text:span><text:span text:style-name="T287">其他特殊項目或說明：</text:span><text:span text:style-name="T288">　　　　　　　　</text:span><text:span text:style-name="T289"><text:s text:c="30"/></text:span><text:span text:style-name="T2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3">
            <text:p text:style-name="P293">申請同意書</text:p>
          </table:table-cell>
          <table:table-cell table:style-name="TableCell294" table:number-columns-spanned="9">
            <text:p text:style-name="P295"><text:span text:style-name="T296">申請人</text:span><text:span text:style-name="T297">簽章</text:span><text:span text:style-name="T298">（家長或監護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承辦人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單位主管</text:p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校長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幼兒園承辦人</text:p>
          </table:table-cell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幼兒園園長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</table:table>
      <text:p text:style-name="P325">1.請詳細填寫、備妥相關資料、逐級核章後提出申請，每年於3、6、9、12月底進行審查。</text:p>
      <text:p text:style-name="P326"><text:span text:style-name="T327">2.</text:span><text:span text:style-name="T328">核定後，所借物品因零件較多且細小，應整套妥存。耗材</text:span><text:span text:style-name="T329">(</text:span><text:span text:style-name="T330">音靴、耳管、電池</text:span><text:span text:style-name="T331">)</text:span><text:span text:style-name="T332">損壞由家長自付維修更換，若有因保管不當損壞或遺失，願負修復或賠償責任，借用期滿或不需使用時主動歸還以利資源有效循環。</text:span><text:span text:style-name="T333"><text:line-break/></text:span><text:span text:style-name="T334">(</text:span><text:span text:style-name="T335">使用年限</text:span><text:span text:style-name="T336">5</text:span><text:span text:style-name="T337">年內，若因更換自有助聽器或電子耳致需更換</text:span><text:span text:style-name="T338">FM</text:span><text:span text:style-name="T339">配對音靴</text:span><text:span text:style-name="T340">/</text:span><text:span text:style-name="T341">轉接介面等費用，需由家長負擔</text:span><text:span text:style-name="T3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FF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FF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04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-03</meta:initial-creator>
    <dc:creator>李秋吟</dc:creator>
    <meta:creation-date>2022-11-23T01:32:00Z</meta:creation-date>
    <dc:date>2022-11-23T01:32:00Z</dc:date>
    <meta:print-date>2021-12-06T01:46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28" meta:character-count="1530" meta:row-count="10" meta:non-whitespace-character-count="1305"/>
  </office:meta>
</office:document-meta>
</file>