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8">
            <text:p>臺中市 <text:s text:c="7"/>區 <text:s text:c="13"/>國民小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計畫名稱：111年度教育部國民及學前教育署補助「改善公立幼兒園教學環境設施設備補助計畫」經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2"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經常門小計</text:p>
          </table:table-cell>
          <table:covered-table-cell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number-rows-repeated="2"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資本門小計</text:p>
          </table:table-cell>
          <table:covered-table-cell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教育部國民及學前教育署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3">
            <text:p>臺中市 <text:s text:c="2"/>區 <text:s text:c="5"/>國民小學</text:p>
          </table:table-cell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4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5:.E18])" table:style-name="ce17">
            <text:p>0<text:s/>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7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1"/>
          <table:table-cell table:number-columns-spanned="2" table:number-rows-spanned="1" table:style-name="ce38"/>
          <table:covered-table-cell/>
          <table:table-cell table:style-name="ce24"/>
          <table:table-cell table:style-name="ce25"/>
          <table:table-cell table:style-name="ce24"/>
          <table:table-cell table:number-columns-repeated="16378"/>
        </table:table-row>
        <table:table-row table:style-name="ro8">
          <table:table-cell table:style-name="ce23"/>
          <table:table-cell table:style-name="ce1"/>
          <table:table-cell table:style-name="ce26"/>
          <table:table-cell office:value-type="string" table:style-name="ce27">
            <text:p>（輔導學校專任會計核章）</text:p>
          </table:table-cell>
          <table:table-cell table:number-columns-repeated="16380" table:style-name="ce1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支出明細表.$A$1:支出明細表.$F$27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2">
      <number:number number:decimal-places="1" number:min-decimal-places="1" number:min-integer-digits="1"/>
      <number:text>%</number:text>
    </number:percentage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張舋今</dc:creator>
    <meta:creation-date>2020-03-16T13:40:17Z</meta:creation-date>
    <dc:date>2022-11-29T08:31:51Z</dc:date>
    <meta:print-date>2022-03-22T08:33:24Z</meta:print-date>
    <meta:editing-cycles>4</meta:editing-cycles>
    <meta:editing-duration>PT1200S</meta:editing-duration>
  </office:meta>
</office:document-meta>
</file>