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Noto Serif CJK TC" svg:font-family="Noto Serif CJK TC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-0.4305in" fo:margin-right="-0.5319in" fo:text-indent="-0.5527in">
        <style:tab-stops/>
      </style:paragraph-properties>
      <style:text-properties style:font-name="Noto" fo:letter-spacing="0.0277in" fo:font-size="14pt" style:font-size-asian="14pt" style:font-size-complex="14pt"/>
    </style:style>
    <style:style style:name="P2" style:parent-style-name="內文" style:family="paragraph">
      <style:paragraph-properties fo:line-height="0.3611in"/>
    </style:style>
    <style:style style:name="P3" style:parent-style-name="內文" style:family="paragraph">
      <style:paragraph-properties fo:line-height="0.3611in"/>
    </style:style>
    <style:style style:name="P4" style:parent-style-name="內文" style:family="paragraph">
      <style:paragraph-properties fo:line-height="0.3611in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="Noto Serif CJK TC Light" style:font-name-asian="Noto Serif CJK TC Light" fo:letter-spacing="0.0111in" style:letter-kerning="false" fo:font-size="8.5pt" style:font-size-asian="8.5pt" style:font-size-complex="8.5pt"/>
    </style:style>
    <style:style style:name="T8" style:parent-style-name="預設段落字型" style:family="text">
      <style:text-properties style:font-name="Noto Serif CJK TC Light" style:font-name-asian="Noto Serif CJK TC Light" fo:letter-spacing="0.0111in" style:letter-kerning="false" fo:font-size="8.5pt" style:font-size-asian="8.5pt" style:font-size-complex="8.5pt"/>
    </style:style>
    <style:style style:name="T9" style:parent-style-name="預設段落字型" style:family="text">
      <style:text-properties style:font-name="Noto Serif CJK TC Light" style:font-name-asian="Noto Serif CJK TC Light" fo:letter-spacing="-0.0013in" style:letter-kerning="false" fo:font-size="8.5pt" style:font-size-asian="8.5pt" style:font-size-complex="8.5pt"/>
    </style:style>
    <style:style style:name="P10" style:parent-style-name="內文" style:family="paragraph">
      <style:paragraph-properties fo:line-height="0.1666in"/>
      <style:text-properties fo:font-size="14pt" style:font-size-asian="14pt"/>
    </style:style>
    <style:style style:name="P11" style:parent-style-name="內文" style:family="paragraph">
      <style:paragraph-properties fo:line-height="0.1527in"/>
    </style:style>
    <style:style style:name="P12" style:parent-style-name="內文" style:family="paragraph">
      <style:paragraph-properties fo:text-align="center" fo:line-height="0.625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3" style:parent-style-name="內文" style:family="paragraph">
      <style:paragraph-properties fo:text-align="center" fo:line-height="0.625in" fo:margin-left="-0.6881in" fo:margin-right="-0.6298in">
        <style:tab-stops/>
      </style:paragraph-properties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4" style:parent-style-name="內文" style:family="paragraph">
      <style:paragraph-properties fo:text-align="center" fo:line-height="0.625in" fo:margin-left="-0.6881in" fo:margin-right="-0.6298in">
        <style:tab-stops/>
      </style:paragraph-properties>
    </style:style>
    <style:style style:name="T15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16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17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18" style:parent-style-name="內文" style:family="paragraph">
      <style:paragraph-properties fo:text-align="center" fo:line-height="0.625in" fo:margin-left="-0.6881in" fo:margin-right="-0.6298in">
        <style:tab-stops/>
      </style:paragraph-properties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9" style:parent-style-name="內文" style:family="paragraph">
      <style:paragraph-properties fo:text-align="center" fo:line-height="0.625in" fo:margin-left="-0.6881in" fo:margin-right="-0.6298in">
        <style:tab-stops/>
      </style:paragraph-properties>
    </style:style>
    <style:style style:name="P20" style:parent-style-name="內文" style:family="paragraph">
      <style:paragraph-properties fo:text-align="center" style:line-height-at-least="0.0416in"/>
    </style:style>
    <style:style style:name="T21" style:parent-style-name="預設段落字型" style:family="text">
      <style:text-properties style:font-name="Noto Serif CJK TC Black" style:font-name-asian="Noto Serif CJK TC Black" fo:letter-spacing="0.0069in" fo:font-size="25pt" style:font-size-asian="25pt" style:font-size-complex="25pt"/>
    </style:style>
    <style:style style:name="P22" style:parent-style-name="內文" style:family="paragraph">
      <style:paragraph-properties fo:text-align="end" fo:line-height="0.1666in"/>
    </style:style>
    <style:style style:name="T23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24" style:parent-style-name="預設段落字型" style:family="text">
      <style:text-properties style:font-name="Noto Serif CJK TC" style:font-name-asian="Noto Serif CJK TC" fo:letter-spacing="0.0069in" fo:font-size="24pt" style:font-size-asian="24pt" style:font-size-complex="24pt"/>
    </style:style>
    <style:style style:name="P25" style:parent-style-name="內文" style:family="paragraph">
      <style:paragraph-properties fo:line-height="0.2222in" fo:text-indent="0.1201in"/>
    </style:style>
    <style:style style:name="T26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29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35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name="P36" style:parent-style-name="內文" style:family="paragraph">
      <style:paragraph-properties fo:text-align="center" fo:line-height="0.2222in"/>
    </style:style>
    <style:style style:name="P37" style:parent-style-name="內文" style:family="paragraph">
      <style:paragraph-properties fo:line-height="0.2222in"/>
      <style:text-properties style:font-name="Noto Serif CJK TC SemiBold" style:font-name-asian="Noto Serif CJK TC Semi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 text:c="3"/>5.體育活動類</text:p>
      <text:p text:style-name="P2"/>
      <text:p text:style-name="P3"/>
      <text:p text:style-name="P4"/>
      <text:p text:style-name="P5"><draw:frame draw:z-index="251660288" draw:id="id0" draw:style-name="a1" draw:name="文字方塊 2" text:anchor-type="paragraph" svg:x="0in" svg:y="0.17001in" svg:width="2.59028in" svg:height="0.27639in" style:rel-width="scale" style:rel-height="scale"><draw:text-box><text:p text:style-name="P6"><text:span text:style-name="T7">中市教秘字第</text:span><text:span text:style-name="T8">1100027359</text:span><text:span text:style-name="T9">號</text:span></text:p><text:p text:style-name="P10"/></draw:text-box><svg:title/><svg:desc/></draw:frame></text:p>
      <text:p text:style-name="P11"/>
      <text:p text:style-name="P12">本市○○區○○國民小學<text:bookmark-start text:name="_Hlk19640063"/>○○○<text:bookmark-end text:name="_Hlk19640063"/>同學</text:p>
      <text:p text:style-name="P13">參加○○○○○○單位辦理○○○○○○○○</text:p>
      <text:p text:style-name="P14"><text:span text:style-name="T15">榮獲</text:span><text:span text:style-name="T16"><text:s/>○○○○</text:span><text:span text:style-name="T17">組</text:span></text:p>
      <text:p text:style-name="P18">第○名<text:s/></text:p>
      <text:p text:style-name="P19"/>
      <text:p text:style-name="P20"><text:span text:style-name="T21"><draw:frame draw:z-index="251664384" draw:id="id1" draw:style-name="a2" draw:name="文字方塊 15" text:anchor-type="paragraph" svg:x="5.74559in" svg:y="5.15486in" svg:width="0.79028in" svg:height="0.275in" style:rel-width="scale" style:rel-height="scale"><draw:text-box><text:p text:style-name="P22"><text:span text:style-name="T23">00001</text:span></text:p></draw:text-box><svg:title/><svg:desc/></draw:frame></text:span><text:span text:style-name="T24"><draw:frame draw:z-index="251662336" draw:id="id2" draw:style-name="a3" draw:name="文字方塊 3" text:anchor-type="paragraph" svg:x="0.28333in" svg:y="4.18157in" svg:width="5.20764in" svg:height="0.4in" style:rel-width="scale" style:rel-height="scale"><draw:text-box><text:p text:style-name="P25"><text:span text:style-name="T26">中華民</text:span><text:span text:style-name="T27">國</text:span><text:span text:style-name="T28"><text:s text:c="7"/></text:span><text:span text:style-name="T29">111</text:span><text:span text:style-name="T30"><text:s text:c="9"/>年 <text:s text:c="6"/></text:span><text:span text:style-name="T31">○○</text:span><text:span text:style-name="T32"><text:s text:c="8"/>月 <text:s text:c="6"/></text:span><text:span text:style-name="T33">○○</text:span><text:span text:style-name="T34"><text:s text:c="7"/>日</text:span></text:p><text:p text:style-name="P35"/><text:p text:style-name="P36"/><text:p text:style-name="P3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Noto Serif CJK TC" svg:font-family="Noto Serif CJK TC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0in" svg:y="0in" svg:width="8.29034in" svg:height="11.6929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1:57:00Z</meta:creation-date>
    <dc:date>2022-12-16T11:57:00Z</dc:date>
    <meta:print-date>2021-05-07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