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5 0 0 0 0 0 0 0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Standard" style:family="paragraph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補助私立幼兒園防疫</text:span><text:span text:style-name="T3">經費</text:span></text:p>
      <text:p text:style-name="P4"><text:span text:style-name="T5">自願放棄切結書</text:span></text:p>
      <text:p text:style-name="P6"/>
      <text:p text:style-name="Standard"><text:span text:style-name="T7">本園</text:span><text:span text:style-name="T8"><text:s text:c="18"/></text:span><text:span text:style-name="T9">幼兒園</text:span><text:span text:style-name="T10">自願放棄申請「防疫</text:span><text:span text:style-name="T11">作業加班費</text:span><text:span text:style-name="T12">」補助經費，特立此切結書為證。</text:span></text:p>
      <text:p text:style-name="P13"/>
      <text:p text:style-name="Standard"><text:span text:style-name="T14">此致</text:span></text:p>
      <text:p text:style-name="Standard"><text:span text:style-name="T15">臺中市政府教育局</text:span></text:p>
      <text:p text:style-name="P16"/>
      <text:p text:style-name="Standard"><text:span text:style-name="T17">立切結書人</text:span><text:span text:style-name="T18">(</text:span><text:span text:style-name="T19">園長或負責人</text:span><text:span text:style-name="T20">)</text:span><text:span text:style-name="T21">：</text:span><text:span text:style-name="T22"><text:s text:c="24"/></text:span><text:span text:style-name="T23">(</text:span><text:span text:style-name="T24">請簽名或蓋章</text:span><text:span text:style-name="T25">)</text:span></text:p>
      <text:p text:style-name="Standard"><text:span text:style-name="T26">聯</text:span><text:span text:style-name="T27"><text:s/></text:span><text:span text:style-name="T28">絡</text:span><text:span text:style-name="T29"><text:s/></text:span><text:span text:style-name="T30">電</text:span><text:span text:style-name="T31"><text:s/></text:span><text:span text:style-name="T32">話</text:span><text:span text:style-name="T33"><text:s/></text:span><text:span text:style-name="T34">：</text:span><text:span text:style-name="T35"><text:s text:c="47"/></text:span></text:p>
      <text:p text:style-name="Standard"><text:span text:style-name="T36">幼</text:span><text:span text:style-name="T37"><text:s/></text:span><text:span text:style-name="T38">兒</text:span><text:span text:style-name="T39"><text:s/></text:span><text:span text:style-name="T40">園</text:span><text:span text:style-name="T41"><text:s/></text:span><text:span text:style-name="T42">地</text:span><text:span text:style-name="T43"><text:s/></text:span><text:span text:style-name="T44">址：</text:span><text:span text:style-name="T45"><text:s text:c="45"/></text:span></text:p>
      <text:p text:style-name="Standard"><text:span text:style-name="T46">※</text:span><text:span text:style-name="T47">請加蓋園印</text:span></text:p>
      <text:p text:style-name="Standard"><draw:custom-shape svg:x="1.40069in" svg:y="0.04167in" svg:width="3.14931in" svg:height="3.14931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5 0 0 0 0 0 0 0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榕鴻</meta:initial-creator>
    <dc:creator>張祐瑄</dc:creator>
    <meta:creation-date>2022-12-20T09:28:00Z</meta:creation-date>
    <dc:date>2022-12-20T09:29:00Z</dc:date>
    <meta:print-date>2019-11-13T02:29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39" meta:character-count="261" meta:row-count="1" meta:non-whitespace-character-count="223"/>
  </office:meta>
</office:document-meta>
</file>