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" style:parent-style-name="內文" style:family="paragraph">
      <style:paragraph-properties fo:text-align="center" fo:line-height="0.3333in" fo:margin-left="0.7638in" fo:text-indent="-0.7638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" style:parent-style-name="本文" style:family="paragraph">
      <style:paragraph-properties fo:text-align="justify" fo:line-height="0.3333in"/>
    </style:style>
    <style:style style:name="T11" style:parent-style-name="預設段落字型" style:family="text">
      <style:text-properties fo:color="#000000" style:letter-kerning="false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7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1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32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6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41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49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2pt"/>
    </style:style>
    <style:style style:name="P58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59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0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73" style:parent-style-name="內文" style:family="paragraph">
      <style:paragraph-properties fo:text-align="justify" fo:line-height="0.3333in" fo:margin-left="0.0013in" fo:text-indent="-0.0097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4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5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6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7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8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0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1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2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text-align="justify" fo:line-height="0.3333in" fo:margin-left="0.5923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4" style:parent-style-name="內文" style:family="paragraph">
      <style:paragraph-properties fo:text-align="justify" fo:line-height="0.3333in" fo:margin-left="0.9805in" fo:text-indent="-0.597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5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88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2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5" style:parent-style-name="內文" style:family="paragraph">
      <style:paragraph-properties fo:text-align="justify" fo:line-height="0.3333in" fo:margin-left="0.9805in" fo:text-indent="-0.597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C00000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8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olumn120" style:family="table-column">
      <style:table-column-properties style:column-width="1.4111in" style:use-optimal-column-width="false"/>
    </style:style>
    <style:style style:name="TableColumn121" style:family="table-column">
      <style:table-column-properties style:column-width="0.1638in" style:use-optimal-column-width="false"/>
    </style:style>
    <style:style style:name="TableColumn122" style:family="table-column">
      <style:table-column-properties style:column-width="2.0423in" style:use-optimal-column-width="false"/>
    </style:style>
    <style:style style:name="Table119" style:family="table">
      <style:table-properties style:width="3.6173in" fo:margin-left="2.831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075in" fo:line-height="0.3333in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Times New Roman" style:font-name-asian="標楷體" fo:color="#000000" style:text-scale="80%" fo:font-size="14pt" style:font-size-asian="14pt" style:font-size-complex="12pt"/>
    </style:style>
    <style:style style:name="P161" style:parent-style-name="內文" style:family="paragraph">
      <style:paragraph-properties fo:margin-bottom="0.075in" fo:line-height="0.2777in"/>
    </style:style>
    <style:style style:name="T162" style:parent-style-name="預設段落字型" style:family="text">
      <style:text-properties style:font-name="Times New Roman" style:font-name-asian="標楷體" fo:color="#000000" style:text-scale="80%" fo:font-size="14pt" style:font-size-asian="14pt" style:font-size-complex="12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P181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2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3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4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5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6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7" style:parent-style-name="內文" style:family="paragraph">
      <style:paragraph-properties fo:text-align="justify" fo:line-height="0.3333in" fo:margin-left="0.8333in" fo:text-indent="2.0201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8">約僱人員僱用契約書（範例）</text:span></text:p>
      <text:p text:style-name="P9">臺中市政府教育局僱用契約書</text:p>
      <text:p text:style-name="P10"><text:span text:style-name="T11">臺中市政府教育局</text:span><text:span text:style-name="T12">（下稱甲方）為應業務需要僱用</text:span><text:span text:style-name="T13"><text:s text:c="6"/></text:span><text:span text:style-name="T14">君（下稱乙方）為甲方約僱人員，雙方同意訂立條款如下：</text:span></text:p>
      <text:p text:style-name="P15"><text:span text:style-name="T16">第一條　僱用期間：自中華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起至</text:span><text:span text:style-name="T23">　　</text:span><text:span text:style-name="T24">年</text:span><text:span text:style-name="T25">　　</text:span><text:span text:style-name="T26">月</text:span></text:p>
      <text:p text:style-name="P27"><text:span text:style-name="T28">　　　</text:span><text:span text:style-name="T29">　　</text:span><text:span text:style-name="T30">日止。</text:span></text:p>
      <text:p text:style-name="P31">第二條　擔任工作內容及工作標準：乙方應在甲方提供之工作場所內，受甲方之指揮監督，擔任下列工作：</text:p>
      <text:p text:style-name="P32"><text:span text:style-name="T33">（一）</text:span><text:span text:style-name="T34"><text:s text:c="8"/></text:span><text:span text:style-name="T35">。</text:span></text:p>
      <text:p text:style-name="P36"><text:span text:style-name="T37">（二）</text:span><text:span text:style-name="T38"><text:s text:c="8"/></text:span><text:span text:style-name="T39">。（由各機關視實際業務訂定）</text:span></text:p>
      <text:p text:style-name="P40">第三條　僱用期間報酬及給酬方式：由甲方每月給付乙方酬金新臺幣<text:s text:c="6"/></text:p>
      <text:p text:style-name="P41"><text:span text:style-name="T42">　　　</text:span><text:span text:style-name="T43">　　</text:span><text:span text:style-name="T44">元整（</text:span><text:span text:style-name="T45"><text:s text:c="4"/></text:span><text:span text:style-name="T46">薪點），並於每月</text:span><text:span text:style-name="T47">　　</text:span><text:span text:style-name="T48">日前以直撥入帳之方式給酬。</text:span></text:p>
      <text:p text:style-name="P49"><text:span text:style-name="T50">第四條　溢領報酬之處理方式：甲方依「行政院與所屬中央及地方各機關約僱人員僱用辦法」與該</text:span><text:span text:style-name="T51">辦法附件</text:span><text:span text:style-name="T52">「</text:span><text:span text:style-name="T53">約僱人員報酬標準表</text:span><text:span text:style-name="T54">」、行政院所定薪點折合率</text:span><text:span text:style-name="T55">及相關法令規定，支給乙方報酬及其他給與。如有違反上開法令規定，致乙方有溢領報酬或其他給與之情事者，乙方應無條件返還所溢領之數額予甲方。</text:span><text:span text:style-name="T56">但法令另有規定，且乙方有工作事實及不可歸責乙方，已支給乙方之酬金得免予追繳。</text:span></text:p>
      <text:p text:style-name="P57">第五條　乙方之權利：</text:p>
      <text:p text:style-name="P58">（一）乙方依本契約及相關法令規定，享有支領報酬及其他給與之權利。</text:p>
      <text:p text:style-name="P59">（二）乙方依相關法令規定，享有參加勞工保險及全民健康保險之權利。</text:p>
      <text:p text:style-name="P60"><text:span text:style-name="T61">（三）乙方之工作與休息時間，依「</text:span><text:span text:style-name="T62">公務員服務法</text:span><text:span text:style-name="T63">」</text:span><text:span text:style-name="T64">及</text:span><text:span text:style-name="T65">相關</text:span><text:span text:style-name="T66">規定辦理。但甲方非屬行政機關，或甲方業務性質特殊者，乙方之工作與休息時間應依甲方規定辦理。</text:span></text:p>
      <text:p text:style-name="P67"><text:span text:style-name="T68">（四）乙方享有依</text:span><text:span text:style-name="T69">「</text:span><text:span text:style-name="T70">行政院與所屬中央及地方各機關聘僱人員給假辦法</text:span><text:span text:style-name="T71">」規定請假</text:span><text:span text:style-name="T72">之權利。</text:span></text:p>
      <text:p text:style-name="P73">第六條　乙方之義務：</text:p>
      <text:soft-page-break/>
      <text:p text:style-name="P74">（一）乙方於僱用期間，有接受甲方工作上之指派調遣，及遵守甲方所訂人事管理規定之義務。</text:p>
      <text:p text:style-name="P75">（二）乙方應遵守「公務員服務法」、「公務人員行政中立法」及其他相關法令規定。</text:p>
      <text:p text:style-name="P76">（三）甲方變更乙方所擔任之工作或本契約終止時，乙方應將其經管事務交代清楚。</text:p>
      <text:p text:style-name="P77">（四）乙方如因特別事故須於僱用期滿前先行離職時，應於一個月前提出申請，經甲方同意後始得離職。</text:p>
      <text:p text:style-name="P78">（五）乙方於受僱期間，如有完成其職務上之著作（指著作權法第五條所稱著作），其著作財產權歸甲方所有。</text:p>
      <text:p text:style-name="P79">第七條　乙方違反義務之責任：</text:p>
      <text:p text:style-name="P80">（一）乙方違反相關法令規定或本契約所定之義務者，甲方得依人事管理規定予以懲處或為其他適當之處置。</text:p>
      <text:p text:style-name="P81">（二）乙方違反相關法令規定或本契約所定之義務，致甲方受有損害者，乙方應負損害賠償責任。但不可歸責於乙方者，不在此限。</text:p>
      <text:p text:style-name="P82">（三）乙方違反相關法令規定，涉及刑事責任者，甲方應依法移送檢察官或司法警察機關偵辦。</text:p>
      <text:p text:style-name="P83">第八條　有下列情事之一者，甲方得終止契約：</text:p>
      <text:p text:style-name="P84">（一）甲方僱用乙方違反「行政院與所屬中央及地方各機關約僱人員僱用辦法」第四條之規定。</text:p>
      <text:p text:style-name="P85"><text:span text:style-name="T86">（二）</text:span><text:span text:style-name="T87">乙方曠職繼續達四日，或一年內曠職累積達十日。</text:span></text:p>
      <text:p text:style-name="P88"><text:span text:style-name="T89">（三）</text:span><text:span text:style-name="T90">乙方違法執行職務、怠於執行職務或其他失職行為，造成嚴重不良後果，或乙方</text:span><text:span text:style-name="T91">就甲方所指派之工作，顯然不能勝任。</text:span></text:p>
      <text:p text:style-name="P92"><text:span text:style-name="T93">（四）</text:span><text:span text:style-name="T94">乙方之工作為擔任職務代理人，於職務代理原因提前消滅時。</text:span></text:p>
      <text:p text:style-name="P95"><text:span text:style-name="T96">（五）</text:span><text:span text:style-name="T97">乙方違反相關法令規定或本契約所定之義務，情節重大。</text:span></text:p>
      <text:p text:style-name="P98"><text:span text:style-name="T99">第九條　</text:span><text:span text:style-name="T100">乙方於受甲方僱用前，應具結乙方確無「行政院與所屬中央及地方各機關約僱人員僱用辦法」第四條第一項及第三項所定不得僱用之情事，並填寫具結書交付甲方存查（如後附具結書）</text:span><text:span text:style-name="T101">。</text:span></text:p>
      <text:p text:style-name="P102"><text:span text:style-name="T103">第十條　</text:span><text:span text:style-name="T104">甲乙雙方應依各機關學校聘僱人員離職給與辦法之月支報酬計算</text:span><text:soft-page-break/><text:span text:style-name="T105">標準與勞工退休金條例規定之「勞工退休金月提繳工資分級表」及退休金提繳率（甲乙雙方皆為</text:span><text:span text:style-name="T106">6%</text:span><text:span text:style-name="T107">）提繳退休金。有關退休金請領等相關事項，依勞工退休金條例規定辦理。</text:span></text:p>
      <text:p text:style-name="P108"><text:span text:style-name="T109">第十一條　本契約未規定事</text:span><text:span text:style-name="T110">項，應依</text:span><text:span text:style-name="T111">「</text:span><text:span text:style-name="T112">行政院與所屬中央及地方各機關約僱人員僱用辦法</text:span><text:span text:style-name="T113">」</text:span><text:span text:style-name="T114">及其他相關規定辦理。</text:span></text:p>
      <text:p text:style-name="P115"><text:span text:style-name="T116">第十二條　本契約一式</text:span><text:span text:style-name="T117">四</text:span><text:span text:style-name="T118">份，雙方各執乙份，餘由甲方存轉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甲<text:s text:c="7"/>方</text:p>
          </table:table-cell>
          <table:table-cell table:style-name="TableCell126">
            <text:p text:style-name="P127">：</text:p>
          </table:table-cell>
          <table:table-cell table:style-name="TableCell128">
            <text:p text:style-name="P129">（機關名稱）</text:p>
          </table:table-cell>
        </table:table-row>
        <table:table-row table:style-name="TableRow130">
          <table:table-cell table:style-name="TableCell131">
            <text:p text:style-name="P132">代<text:s text:c="3"/>表<text:s text:c="2"/>人</text:p>
          </table:table-cell>
          <table:table-cell table:style-name="TableCell133">
            <text:p text:style-name="P134">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　<text:s text:c="5"/>址</text:p>
          </table:table-cell>
          <table:table-cell table:style-name="TableCell140">
            <text:p text:style-name="P141">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乙　<text:s text:c="5"/>方</text:p>
          </table:table-cell>
          <table:table-cell table:style-name="TableCell147">
            <text:p text:style-name="P148">：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姓　<text:s text:c="5"/>名</text:p>
          </table:table-cell>
          <table:table-cell table:style-name="TableCell154">
            <text:p text:style-name="P155">：</text:p>
          </table:table-cell>
          <table:table-cell table:style-name="TableCell156">
            <text:p text:style-name="P157">簽章</text:p>
          </table:table-cell>
        </table:table-row>
        <table:table-row table:style-name="TableRow158">
          <table:table-cell table:style-name="TableCell159">
            <text:p text:style-name="P160">國民身分證</text:p>
            <text:p text:style-name="P161"><text:span text:style-name="T162">統一編號</text:span></text:p>
          </table:table-cell>
          <table:table-cell table:style-name="TableCell163">
            <text:p text:style-name="P164">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地<text:s text:c="7"/>址</text:p>
          </table:table-cell>
          <table:table-cell table:style-name="TableCell170">
            <text:p text:style-name="P171">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聯<text:s/>絡<text:s/>電<text:s/>話</text:p>
          </table:table-cell>
          <table:table-cell table:style-name="TableCell177">
            <text:p text:style-name="P178">：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適用勞工退休金條例版本</text:p>
      </style:header>
      <style:footer>
        <text:p text:style-name="P3">第<text:span text:style-name="T4"><text:page-number text:fixed="false">3</text:page-number></text:span><text:span text:style-name="T5">頁，共</text:span><text:span text:style-name="T6"><text:page-count style:num-format="1"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雅婷</meta:initial-creator>
    <dc:creator>廖昱琇</dc:creator>
    <meta:creation-date>2022-09-21T05:37:00Z</meta:creation-date>
    <dc:date>2022-12-27T06:37:00Z</dc:date>
    <meta:print-date>2022-09-12T03:45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49" meta:character-count="1671" meta:row-count="11" meta:non-whitespace-character-count="1425"/>
  </office:meta>
</office:document-meta>
</file>