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5in" text:list-level-position-and-space-mode="label-alignment">
          <style:list-level-label-alignment text:label-followed-by="listtab" fo:margin-left="0.8833in" fo:text-indent="-0.5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20%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120%">
        <style:tab-stops>
          <style:tab-stop style:type="left" style:position="4.7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P14" style:parent-style-name="內文" style:family="paragraph">
      <style:paragraph-properties style:snap-to-layout-grid="false" fo:text-align="center" fo:line-height="120%">
        <style:tab-stops>
          <style:tab-stop style:type="left" style:position="4.75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8" style:family="table-column">
      <style:table-column-properties style:column-width="3.225in"/>
    </style:style>
    <style:style style:name="TableColumn19" style:family="table-column">
      <style:table-column-properties style:column-width="3.9in"/>
    </style:style>
    <style:style style:name="Table17" style:family="table">
      <style:table-properties style:width="7.125in" fo:margin-left="0in" table:align="left"/>
    </style:style>
    <style:style style:name="TableRow20" style:family="table-row">
      <style:table-row-properties style:min-row-height="3.3909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snap-to-layout-grid="false" fo:line-height="120%"/>
      <style:text-properties style:font-name="標楷體" style:font-name-asian="標楷體"/>
    </style:style>
    <style:style style:name="P23" style:parent-style-name="內文" style:family="paragraph">
      <style:paragraph-properties fo:widows="2" fo:orphans="2" style:snap-to-layout-grid="false" fo:line-height="120%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style:snap-to-layout-grid="false" fo:text-align="center" fo:line-height="120%">
        <style:tab-stops>
          <style:tab-stop style:type="left" style:position="4.75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fo:text-align="center" fo:line-height="120%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 fo:line-height="120%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 fo:line-height="120%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120%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 fo:text-align="center" fo:line-height="120%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line-height="120%"/>
      <style:text-properties style:font-name="標楷體" style:font-name-asian="標楷體"/>
    </style:style>
    <style:style style:name="P39" style:parent-style-name="內文" style:family="paragraph">
      <style:paragraph-properties fo:widows="2" fo:orphans="2" style:snap-to-layout-grid="false" fo:line-height="120%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style:snap-to-layout-grid="false" fo:text-align="center" fo:line-height="120%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text-align="center" fo:line-height="120%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120%">
        <style:tab-stops>
          <style:tab-stop style:type="left" style:position="4.75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text-align="center" fo:line-height="120%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120%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3" style:family="table-row">
      <style:table-row-properties style:min-row-height="3.6361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line-height="120%"/>
      <style:text-properties style:font-name="標楷體" style:font-name-asian="標楷體"/>
    </style:style>
    <style:style style:name="P56" style:parent-style-name="內文" style:family="paragraph">
      <style:paragraph-properties fo:widows="2" fo:orphans="2" style:snap-to-layout-grid="false" fo:line-height="120%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center" fo:line-height="120%">
        <style:tab-stops>
          <style:tab-stop style:type="left" style:position="4.75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center" fo:line-height="120%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center" fo:line-height="120%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center" fo:line-height="120%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120%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9" style:parent-style-name="內文" style:family="paragraph">
      <style:paragraph-properties fo:widows="2" fo:orphans="2" style:snap-to-layout-grid="false" fo:line-height="120%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 fo:line-height="120%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center" fo:line-height="120%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3" style:parent-style-name="內文" style:family="paragraph">
      <style:paragraph-properties fo:break-before="page" style:snap-to-layout-grid="false" fo:line-height="120%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center" fo:line-height="120%">
        <style:tab-stops>
          <style:tab-stop style:type="left" style:position="4.75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P87" style:parent-style-name="內文" style:family="paragraph">
      <style:paragraph-properties style:snap-to-layout-grid="false" fo:text-align="center" fo:line-height="12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89" style:family="table-column">
      <style:table-column-properties style:column-width="1.2416in"/>
    </style:style>
    <style:style style:name="TableColumn90" style:family="table-column">
      <style:table-column-properties style:column-width="0.8819in"/>
    </style:style>
    <style:style style:name="TableColumn91" style:family="table-column">
      <style:table-column-properties style:column-width="2.1236in"/>
    </style:style>
    <style:style style:name="TableColumn92" style:family="table-column">
      <style:table-column-properties style:column-width="2.9152in"/>
    </style:style>
    <style:style style:name="Table88" style:family="table">
      <style:table-properties style:width="7.1625in" fo:margin-left="0in" table:align="left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120%"/>
      <style:text-properties style:font-name="標楷體" style:font-name-asian="標楷體" fo:font-weight="bold" style:font-weight-asian="bold" fo:color="#000000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line-height="120%"/>
      <style:text-properties style:font-name="標楷體" style:font-name-asian="標楷體" fo:font-weight="bold" style:font-weight-asian="bold" fo:color="#000000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120%"/>
      <style:text-properties style:font-name="標楷體" style:font-name-asian="標楷體" fo:font-weight="bold" style:font-weight-asian="bold" fo:color="#000000" style:font-size-complex="12pt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120%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12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05" style:family="table-row">
      <style:table-row-properties style:min-row-height="1.6277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120%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120%"/>
      <style:text-properties style:font-name="標楷體" style:font-name-asian="標楷體" fo:color="#BFBFBF" style:font-size-complex="12pt"/>
    </style:style>
    <style:style style:name="P111" style:parent-style-name="內文" style:family="paragraph">
      <style:paragraph-properties style:snap-to-layout-grid="false" fo:text-align="center" fo:line-height="12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center" fo:line-height="12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center" fo:line-height="12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14" style:family="table-row">
      <style:table-row-properties style:min-row-height="0.3541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120%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line-height="120%"/>
      <style:text-properties style:font-name="標楷體" style:font-name-asian="標楷體" fo:color="#000000" style:font-size-complex="12pt"/>
    </style:style>
    <style:style style:name="TableRow120" style:family="table-row">
      <style:table-row-properties style:min-row-height="0.7875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120%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line-height="120%"/>
      <style:text-properties style:font-name="標楷體" style:font-name-asian="標楷體" style:font-size-complex="12pt"/>
    </style:style>
    <style:style style:name="P126" style:parent-style-name="內文" style:family="paragraph">
      <style:paragraph-properties style:snap-to-layout-grid="false" fo:text-align="justify" fo:line-height="120%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ableRow128" style:family="table-row">
      <style:table-row-properties style:min-row-height="4.8173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120%"/>
      <style:text-properties style:font-name="標楷體" style:font-name-asian="標楷體" style:font-size-complex="12pt"/>
    </style:style>
    <style:style style:name="P131" style:parent-style-name="內文" style:family="paragraph">
      <style:paragraph-properties style:snap-to-layout-grid="false" fo:line-height="120%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6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137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138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139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140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style:snap-to-layout-grid="false" fo:line-height="120%"/>
      <style:text-properties style:font-name="標楷體" style:font-name-asian="標楷體"/>
    </style:style>
    <style:style style:name="P144" style:parent-style-name="內文" style:family="paragraph">
      <style:paragraph-properties style:snap-to-layout-grid="false" fo:line-height="120%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style:snap-to-layout-grid="false" fo:line-height="120%"/>
      <style:text-properties style:font-name="標楷體" style:font-name-asian="標楷體"/>
    </style:style>
    <style:style style:name="P149" style:parent-style-name="內文" style:family="paragraph">
      <style:paragraph-properties style:snap-to-layout-grid="false" fo:line-height="120%"/>
      <style:text-properties style:font-name="標楷體" style:font-name-asian="標楷體"/>
    </style:style>
    <style:style style:name="P150" style:parent-style-name="內文" style:family="paragraph">
      <style:paragraph-properties style:snap-to-layout-grid="false" fo:line-height="120%"/>
      <style:text-properties style:font-name="標楷體" style:font-name-asian="標楷體"/>
    </style:style>
    <style:style style:name="P151" style:parent-style-name="內文" style:family="paragraph">
      <style:paragraph-properties style:snap-to-layout-grid="false" fo:line-height="120%"/>
      <style:text-properties style:font-name="標楷體" style:font-name-asian="標楷體"/>
    </style:style>
    <style:style style:name="P152" style:parent-style-name="內文" style:family="paragraph">
      <style:paragraph-properties style:snap-to-layout-grid="false" fo:line-height="120%"/>
      <style:text-properties style:font-name="標楷體" style:font-name-asian="標楷體"/>
    </style:style>
    <style:style style:name="P153" style:parent-style-name="內文" style:family="paragraph">
      <style:paragraph-properties style:snap-to-layout-grid="false" fo:line-height="120%"/>
      <style:text-properties style:font-name="標楷體" style:font-name-asian="標楷體"/>
    </style:style>
    <style:style style:name="P154" style:parent-style-name="內文" style:family="paragraph">
      <style:paragraph-properties style:snap-to-layout-grid="false" fo:line-height="120%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style:snap-to-layout-grid="false" fo:line-height="120%"/>
      <style:text-properties style:font-name="標楷體" style:font-name-asian="標楷體"/>
    </style:style>
    <style:style style:name="P159" style:parent-style-name="內文" style:family="paragraph">
      <style:paragraph-properties style:snap-to-layout-grid="false" fo:line-height="120%"/>
      <style:text-properties style:font-name="標楷體" style:font-name-asian="標楷體"/>
    </style:style>
    <style:style style:name="P160" style:parent-style-name="內文" style:family="paragraph">
      <style:paragraph-properties style:snap-to-layout-grid="false" fo:text-align="center" fo:line-height="120%"/>
      <style:text-properties style:font-name="標楷體" style:font-name-asian="標楷體"/>
    </style:style>
    <style:style style:name="P161" style:parent-style-name="內文" style:family="paragraph">
      <style:paragraph-properties style:snap-to-layout-grid="false" fo:line-height="120%"/>
      <style:text-properties style:font-name="標楷體" style:font-name-asian="標楷體" fo:font-weight="bold" style:font-weight-asian="bold" fo:font-size="10pt" style:font-size-asian="10pt"/>
    </style:style>
    <style:style style:family="graphic" style:name="a0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一</text:p>
      <text:p text:style-name="P2"><text:span text:style-name="T3">臺中市</text:span><text:span text:style-name="T4">政府教育局</text:span><text:span text:style-name="T5">112年</text:span><text:span text:style-name="T6">國民中小學</text:span><text:span text:style-name="T7">「</text:span><text:span text:style-name="T8">廉潔教育</text:span><text:span text:style-name="T9">-創意</text:span><text:span text:style-name="T10">書籤</text:span><text:span text:style-name="T11">暨</text:span><text:span text:style-name="T12">海報</text:span><text:span text:style-name="T13">」徵選活動</text:span></text:p>
      <text:p text:style-name="P14"><text:span text:style-name="T15">徵選活動作品</text:span><text:span text:style-name="T16">規格範例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P23"><text:span text:style-name="T24">書籤設計類</text:span><text:span text:style-name="T25">直式(圖畫紙</text:span><text:span text:style-name="T26">八</text:span><text:span text:style-name="T27">開對折)</text:span></text:p>
            <text:p text:style-name="P28"><text:span text:style-name="T29"><draw:custom-shape svg:x="1.11111in" svg:y="0.25in" svg:width="0.91667in" svg:height="2.475in" draw:z-index="251656704" draw:id="id0" draw:style-name="a0" draw:name="Rectangle 26" text:anchor-type="paragraph"><svg:title/><svg:desc/><draw:enhanced-geometry draw:type="non-primitive" svg:viewBox="0 0 21600 21600" draw:enhanced-path="M 0 0 L 21600 0 21600 21600 0 21600 Z N"/></draw:custom-shape></text:span><text:span text:style-name="T30">1</text:span><text:span text:style-name="T31">3.0CM</text:span></text:p>
            <text:p text:style-name="P32"/>
            <text:p text:style-name="P33"/>
            <text:p text:style-name="P34"/>
            <text:p text:style-name="P35"><text:s/><text:s text:c="21"/>38.0CM</text:p>
            <text:p text:style-name="P36"/>
          </table:table-cell>
          <table:table-cell table:style-name="TableCell37">
            <text:p text:style-name="P38"/>
            <text:p text:style-name="P39"><text:span text:style-name="T40">書籤設計類橫</text:span><text:span text:style-name="T41">式(圖畫紙</text:span><text:span text:style-name="T42">八</text:span><text:span text:style-name="T43">開對折)</text:span></text:p>
            <text:p text:style-name="P44"/>
            <text:p text:style-name="P45"/>
            <text:p text:style-name="P46"><text:span text:style-name="T47"><draw:custom-shape svg:x="0.29653in" svg:y="0.27292in" svg:width="2.75833in" svg:height="0.75in" draw:z-index="251657728" draw:id="id1" draw:style-name="a1" draw:name="Rectangle 28" text:anchor-type="paragraph"><svg:title/><svg:desc/><draw:enhanced-geometry draw:type="non-primitive" svg:viewBox="0 0 21600 21600" draw:enhanced-path="M 0 0 L 21600 0 21600 21600 0 21600 Z N"/></draw:custom-shape></text:span><text:span text:style-name="T48"><text:s text:c="13"/></text:span><text:span text:style-name="T49">3</text:span><text:span text:style-name="T50">8.0CM</text:span></text:p>
            <text:p text:style-name="P51"/>
            <text:p text:style-name="P52"><text:s text:c="32"/>13.0CM</text:p>
          </table:table-cell>
        </table:table-row>
        <table:table-row table:style-name="TableRow53">
          <table:table-cell table:style-name="TableCell54">
            <text:p text:style-name="P55"/>
            <text:p text:style-name="P56"><text:span text:style-name="T57">海報設計類</text:span><text:span text:style-name="T58">直式(圖畫紙</text:span><text:span text:style-name="T59">半</text:span><text:span text:style-name="T60">開)</text:span></text:p>
            <text:p text:style-name="P61"><text:span text:style-name="T62"><draw:custom-shape svg:x="0.76736in" svg:y="0.25in" svg:width="1.54375in" svg:height="2.475in" draw:z-index="251658752" draw:id="id2" draw:style-name="a2" draw:name="Rectangle 29" text:anchor-type="paragraph"><svg:title/><svg:desc/><draw:enhanced-geometry draw:type="non-primitive" svg:viewBox="0 0 21600 21600" draw:enhanced-path="M 0 0 L 21600 0 21600 21600 0 21600 Z N"/></draw:custom-shape></text:span><text:span text:style-name="T63">54</text:span><text:span text:style-name="T64">.0CM</text:span></text:p>
            <text:p text:style-name="P65"/>
            <text:p text:style-name="P66"/>
            <text:p text:style-name="P67"/>
            <text:p text:style-name="P68"><text:s/><text:s text:c="16"/><text:s text:c="3"/><text:s text:c="5"/>78.0CM</text:p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ext:soft-page-break/>
      <text:p text:style-name="P73"><text:span text:style-name="T74">附件二</text:span></text:p>
      <text:p text:style-name="P75"><text:span text:style-name="T76">臺中市</text:span><text:span text:style-name="T77">政府教育局</text:span><text:span text:style-name="T78">112年</text:span><text:span text:style-name="T79">國民中小學</text:span><text:span text:style-name="T80">「</text:span><text:span text:style-name="T81">廉潔教育</text:span><text:span text:style-name="T82">-創意</text:span><text:span text:style-name="T83">書籤</text:span><text:span text:style-name="T84">暨</text:span><text:span text:style-name="T85">海報</text:span><text:span text:style-name="T86">」徵選活動</text:span></text:p>
      <text:p text:style-name="P87">參賽作品智慧財產授權與同意書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2">
            <text:p text:style-name="P95">學校：</text:p>
          </table:table-cell>
          <table:covered-table-cell/>
          <table:table-cell table:style-name="TableCell96">
            <text:p text:style-name="P97">學生：</text:p>
          </table:table-cell>
          <table:table-cell table:style-name="TableCell98">
            <text:p text:style-name="P99">指導老師：</text:p>
          </table:table-cell>
        </table:table-row>
        <table:table-row table:style-name="TableRow100">
          <table:table-cell table:style-name="TableCell101">
            <text:p text:style-name="P102">作品名稱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作品內容</text:span></text:p>
          </table:table-cell>
          <table:table-cell table:style-name="TableCell109" table:number-columns-spanned="3">
            <text:p text:style-name="P110"/>
            <text:p text:style-name="P111"/>
            <text:p text:style-name="P112"/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被授權人</text:span></text:p>
          </table:table-cell>
          <table:table-cell table:style-name="TableCell118" table:number-columns-spanned="3">
            <text:p text:style-name="P119">臺中市政府教育局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備 註</text:span></text:p>
          </table:table-cell>
          <table:table-cell table:style-name="TableCell124" table:number-columns-spanned="3">
            <text:p text:style-name="P125">1.請將表格空白處以正楷文字詳細填寫。</text:p>
            <text:p text:style-name="P126"><text:span text:style-name="T127">2.授權人請填所有作者。</text:span>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/>
            <text:p text:style-name="P131"><text:span text:style-name="T132">　　</text:span><text:span text:style-name="T133">茲保證遵守臺中市政府教育局</text:span><text:span text:style-name="T134">「</text:span><text:span text:style-name="T135">廉潔教育</text:span><text:span text:style-name="T136">-</text:span><text:span text:style-name="T137">創意</text:span><text:span text:style-name="T138">書籤</text:span><text:span text:style-name="T139">暨</text:span><text:span text:style-name="T140">海報</text:span><text:span text:style-name="T141">」比賽</text:span><text:span text:style-name="T142">，保證參賽作品確係本人之原創作品，如發生仿冒之情事者，願負起全部法律責任。<text:s/></text:span></text:p>
            <text:p text:style-name="P143"/>
            <text:p text:style-name="P144"><text:span text:style-name="T145">授權人(</text:span><text:span text:style-name="T146">請填所有作者</text:span><text:span text:style-name="T147">) ________________同意參賽作品如得獎後之著作財產權 讓與臺中市政府教育局所有，且承諾對該局及其授權之人不行使著作人格權。教育局得安排於所屬刊物、網站、光碟或其他媒體等發表，不另致酬。</text:span></text:p>
            <text:p text:style-name="P148"/>
            <text:p text:style-name="P149"/>
            <text:p text:style-name="P150">　　此致</text:p>
            <text:p text:style-name="P151">　　　　臺中市政府教育局</text:p>
            <text:p text:style-name="P152"/>
            <text:p text:style-name="P153"/>
            <text:p text:style-name="P154"><text:span text:style-name="T155">授權人(</text:span><text:span text:style-name="T156">請填所有作者及其法定代理人</text:span><text:span text:style-name="T157">) ________________</text:span></text:p>
            <text:p text:style-name="P158"/>
            <text:p text:style-name="P159"/>
            <text:p text:style-name="P160">中華民國 112 年 <text:s text:c="5"/>月 <text:s text:c="5"/>日</text:p>
          </table:table-cell>
          <table:covered-table-cell/>
          <table:covered-table-cell/>
          <table:covered-table-cell/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vertical-align="auto" fo:margin-top="0.0833in" fo:line-height="125%" fo:margin-left="0.2326in" fo:text-indent="-0.2326in">
        <style:tab-stops/>
      </style:paragraph-properties>
      <style:text-properties style:font-name-asian="標楷體" style:letter-kerning="true" fo:font-size="16pt" style:font-size-asian="16pt" fo:hyphenate="tru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fo:language="en" fo:country="US"/>
    </style:style>
    <style:style style:name="WW_CharLFO2LVL1" style:family="text">
      <style:text-properties style:font-name="標楷體" style:font-name-asian="標楷體" fo:font-size="14pt" style:font-size-asian="14pt" fo:language="en" fo:country="US"/>
    </style:style>
    <style:style style:name="WW_CharLFO3LVL1" style:family="text">
      <style:text-properties style:font-name="標楷體" style:font-name-asian="標楷體" fo:font-size="14pt" style:font-size-asian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5in" text:list-level-position-and-space-mode="label-alignment">
          <style:list-level-label-alignment text:label-followed-by="listtab" fo:margin-left="0.8833in" fo:text-indent="-0.5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5909in" fo:margin-bottom="0.9847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p</meta:initial-creator>
    <dc:creator>林佳威</dc:creator>
    <meta:creation-date>2023-01-10T07:10:00Z</meta:creation-date>
    <dc:date>2023-01-10T07:10:00Z</dc:date>
    <meta:print-date>2022-12-30T04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9" meta:character-count="665" meta:row-count="4" meta:non-whitespace-character-count="567"/>
  </office:meta>
</office:document-meta>
</file>