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4694in"/>
    </style:style>
    <style:style style:name="TableColumn25" style:family="table-column">
      <style:table-column-properties style:column-width="1.7541in"/>
    </style:style>
    <style:style style:name="TableColumn26" style:family="table-column">
      <style:table-column-properties style:column-width="0.6194in"/>
    </style:style>
    <style:style style:name="TableColumn27" style:family="table-column">
      <style:table-column-properties style:column-width="0.3236in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0.7819in"/>
    </style:style>
    <style:style style:name="TableColumn30" style:family="table-column">
      <style:table-column-properties style:column-width="0.9062in"/>
    </style:style>
    <style:style style:name="TableColumn31" style:family="table-column">
      <style:table-column-properties style:column-width="0.9756in"/>
    </style:style>
    <style:style style:name="TableColumn32" style:family="table-column">
      <style:table-column-properties style:column-width="0.7993in"/>
    </style:style>
    <style:style style:name="Table23" style:family="table">
      <style:table-properties style:width="7.118in" style:rel-width="106.68%" fo:margin-left="0in" table:align="center"/>
    </style:style>
    <style:style style:name="TableRow33" style:family="table-row">
      <style:table-row-properties style:min-row-height="0.3777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2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/>
    </style:style>
    <style:style style:name="TableRow58" style:family="table-row">
      <style:table-row-properties style:row-height="0.197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78" style:family="table-row">
      <style:table-row-properties style:row-height="0.1972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TableRow97" style:family="table-row">
      <style:table-row-properties style:row-height="0.197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9pt"/>
    </style:style>
    <style:style style:name="TableRow116" style:family="table-row">
      <style:table-row-properties style:row-height="0.197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9pt"/>
    </style:style>
    <style:style style:name="TableRow135" style:family="table-row">
      <style:table-row-properties style:row-height="0.197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9pt"/>
    </style:style>
    <style:style style:name="TableRow154" style:family="table-row">
      <style:table-row-properties style:min-row-height="0.300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BD4B4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BD4B4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background-color="#FBD4B4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9pt"/>
    </style:style>
    <style:style style:name="TableRow173" style:family="table-row">
      <style:table-row-properties style:row-height="0.1972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194" style:family="table-row">
      <style:table-row-properties style:row-height="0.1972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215" style:family="table-row">
      <style:table-row-properties style:row-height="0.5604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235" style:family="table-row">
      <style:table-row-properties style:row-height="0.1972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254" style:family="table-row">
      <style:table-row-properties style:row-height="0.1972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273" style:family="table-row">
      <style:table-row-properties style:row-height="0.1972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92" style:family="table-row">
      <style:table-row-properties style:row-height="0.4041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11" style:family="table-row">
      <style:table-row-properties style:row-height="0.3937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Row330" style:family="table-row">
      <style:table-row-properties style:row-height="0.3937in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39" style:parent-style-name="內文" style:list-style-name="LFO1" style:family="paragraph">
      <style:paragraph-properties style:snap-to-layout-grid="false" fo:line-height="0.2777in" fo:text-indent="-0.2479in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2" style:parent-style-name="內文" style:list-style-name="LFO4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P351" style:parent-style-name="內文" style:list-style-name="LFO4" style:family="paragraph">
      <style:paragraph-properties style:snap-to-layout-grid="false" fo:line-height="0.2777in" fo:text-indent="-0.2479in"/>
    </style:style>
    <style:style style:name="T3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3" style:parent-style-name="內文" style:list-style-name="LFO4" style:family="paragraph">
      <style:paragraph-properties style:snap-to-layout-grid="false" fo:line-height="0.2777in" fo:text-indent="-0.2479in"/>
      <style:text-properties style:font-name="標楷體" style:font-name-asian="標楷體" style:font-size-complex="14pt"/>
    </style:style>
    <style:style style:name="P364" style:parent-style-name="內文" style:list-style-name="LFO4" style:family="paragraph">
      <style:paragraph-properties style:snap-to-layout-grid="false" fo:line-height="0.2777in" fo:text-indent="-0.2479in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P382" style:parent-style-name="內文" style:list-style-name="LFO4" style:family="paragraph">
      <style:paragraph-properties style:snap-to-layout-grid="false" fo:line-height="0.25in" fo:text-indent="-0.2479in"/>
      <style:text-properties style:font-name="標楷體" style:font-name-asian="標楷體" style:font-size-complex="14pt"/>
    </style:style>
    <style:style style:name="P383" style:parent-style-name="內文" style:family="paragraph">
      <style:paragraph-properties style:snap-to-layout-grid="false" fo:line-height="0.25in" fo:margin-left="0.252in">
        <style:tab-stops/>
      </style:paragraph-properties>
      <style:text-properties style:font-name="標楷體" style:font-name-asian="標楷體" style:font-size-complex="14pt"/>
    </style:style>
    <style:style style:name="P384" style:parent-style-name="內文" style:family="paragraph">
      <style:paragraph-properties style:snap-to-layout-grid="false" fo:line-height="0.25in" fo:margin-left="0.252in">
        <style:tab-stops/>
      </style:paragraph-properties>
      <style:text-properties style:font-name="標楷體" style:font-name-asian="標楷體" style:font-size-complex="14pt"/>
    </style:style>
    <style:style style:name="P385" style:parent-style-name="內文" style:family="paragraph">
      <style:paragraph-properties style:snap-to-layout-grid="false" fo:line-height="0.25in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P410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P411" style:parent-style-name="內文" style:family="paragraph">
      <style:paragraph-properties style:snap-to-layout-grid="false" fo:line-height="0.25in"/>
      <style:text-properties style:font-name="標楷體" style:font-name-asian="標楷體" style:font-size-complex="14pt"/>
    </style:style>
    <style:style style:name="P412" style:parent-style-name="內文" style:family="paragraph">
      <style:paragraph-properties style:snap-to-layout-grid="false" fo:line-height="0.25in"/>
      <style:text-properties fo:font-size="11pt" style:font-size-asian="11pt"/>
    </style:style>
  </office:automatic-styles>
  <office:body>
    <office:text text:use-soft-page-breaks="true">
      <text:p text:style-name="P1">111學年度教育部國民及學前教育署補助</text:p>
      <text:p text:style-name="P3"><text:span text:style-name="T4">臺中市</text:span><text:span text:style-name="T5">私</text:span><text:span text:style-name="T6">立幼兒園改善教學環境設備經費概算表</text:span></text:p>
      <text:p text:style-name="P7"><text:span text:style-name="T8">幼兒園</text:span><text:span text:style-name="T9">名稱(全銜)：</text:span><text:span text:style-name="T10">臺中市</text:span><text:span text:style-name="T11">私立</text:span><text:span text:style-name="T12"><text:s text:c="14"/></text:span><text:span text:style-name="T13">幼兒園</text:span></text:p>
      <text:p text:style-name="P14"><text:span text:style-name="T15">幼兒園</text:span><text:span text:style-name="T16">編號(項次)：</text:span><text:span text:style-name="T17"><text:s text:c="6"/></text:span><text:span text:style-name="T18"><text:s/>(請依核定表項次填寫)</text:span><text:span text:style-name="T19"><text:s/></text:span><text:span text:style-name="T20"><text:s/></text:span></text:p>
      <text:p text:style-name="P21"><text:span text:style-name="T22"><text:s text:c="39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次</text:p>
            </table:table-cell>
            <table:table-cell table:style-name="TableCell36">
              <text:p text:style-name="P37">補 助 項 目</text:p>
            </table:table-cell>
            <table:table-cell table:style-name="TableCell38">
              <text:p text:style-name="P39"><text:span text:style-name="T40">規格/型號 /尺寸</text:span></text:p>
            </table:table-cell>
            <table:table-cell table:style-name="TableCell41">
              <text:p text:style-name="P42">單位</text:p>
            </table:table-cell>
            <table:table-cell table:style-name="TableCell43">
              <text:p text:style-name="P44">數量</text:p>
            </table:table-cell>
            <table:table-cell table:style-name="TableCell45">
              <text:p text:style-name="P46">單價</text:p>
              <text:p text:style-name="P47">(元)</text:p>
            </table:table-cell>
            <table:table-cell table:style-name="TableCell48">
              <text:p text:style-name="P49">複價</text:p>
              <text:p text:style-name="P50">(元)</text:p>
            </table:table-cell>
            <table:table-cell table:style-name="TableCell51">
              <text:p text:style-name="內文"><text:span text:style-name="T52">是否屬合併招標項目，倘「是」請註明招標案內</text:span><text:span text:style-name="T53">含哪些核定補助項目</text:span></text:p>
            </table:table-cell>
            <table:table-cell table:style-name="TableCell54">
              <text:p text:style-name="P55">備 <text:s/>註</text:p>
              <text:p text:style-name="P56"><text:span text:style-name="T57">(請標明資本門或經常門)</text:span></text:p>
            </table:table-cell>
          </table:table-row>
        </table:table-header-row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蘋果班教室廁所整修</text:p>
          </table:table-cell>
          <table:table-cell table:style-name="TableCell63">
            <text:p text:style-name="P64"/>
          </table:table-cell>
          <table:table-cell table:style-name="TableCell65">
            <text:p text:style-name="P66">間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資本門</text:span></text:p>
          </table:table-cell>
        </table:table-row>
        <table:table-row table:style-name="TableRow78">
          <table:table-cell table:style-name="TableCell79">
            <text:p text:style-name="P80">1-1</text:p>
          </table:table-cell>
          <table:table-cell table:style-name="TableCell81">
            <text:p text:style-name="P82">工程發包費(a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-2<text:s/></text:p>
          </table:table-cell>
          <table:table-cell table:style-name="TableCell100">
            <text:p text:style-name="P101">工程管理費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-3<text:s/></text:p>
          </table:table-cell>
          <table:table-cell table:style-name="TableCell119">
            <text:p text:style-name="P120">設計監造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-4<text:s/></text:p>
          </table:table-cell>
          <table:table-cell table:style-name="TableCell138">
            <text:p text:style-name="P139">空汙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小計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幼教桌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張</text:p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>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經常</text:span><text:span text:style-name="T193">門</text:span>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幼教椅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張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經常</text:span><text:span text:style-name="T214">門</text:span>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圖書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套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經常門</text:p>
            <text:p text:style-name="P234">(明細詳如附件)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組合式體能遊具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組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資本門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經常門 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資本門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>合 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list text:style-name="LFO1" text:continue-numbering="true">
        <text:list-item>
          <text:p text:style-name="P339"><text:span text:style-name="T340">說明：</text:span><text:span text:style-name="T341">(正式列表時，請刪除下列文字)</text:span></text:p>
        </text:list-item>
      </text:list>
      <text:list text:style-name="LFO4" text:continue-numbering="true">
        <text:list-item>
          <text:p text:style-name="P342"><text:span text:style-name="T343">請確實依國教署經費核定表之</text:span><text:span text:style-name="T344">「項目內容」文字</text:span><text:span text:style-name="T345">及</text:span><text:span text:style-name="T346">「核定金額」</text:span><text:span text:style-name="T347">編列本表</text:span><text:span text:style-name="T348">，嗣後核定務必依本表項目</text:span><text:span text:style-name="T349">執行</text:span><text:span text:style-name="T350">。</text:span></text:p>
        </text:list-item>
        <text:list-item>
          <text:p text:style-name="P351"><text:span text:style-name="T352">以上各項費用經常門與資本門不得互相流用，資本門</text:span><text:span text:style-name="T353">各項</text:span><text:span text:style-name="T354">不得勻支，</text:span><text:span text:style-name="T355">經常門欲勻支請</text:span><text:span text:style-name="T356">於表格下方</text:span><text:span text:style-name="T357">註明「</text:span><text:span text:style-name="T358">經常門各</text:span><text:span text:style-name="T359">項目</text:span><text:span text:style-name="T360">請准相互勻支</text:span><text:span text:style-name="T361">」</text:span><text:span text:style-name="T362">。</text:span></text:p>
        </text:list-item>
        <text:list-item>
          <text:p text:style-name="P363">申請項目倘為工程類，請增列施作工程細項(如：工程發包費、設計監造費、工程管理費、空汙費)，執行時標案工程名稱應與國教署核定項目(即概算表上所列項目)名稱相同，以利核銷。</text:p>
        </text:list-item>
        <text:list-item>
          <text:p text:style-name="P364"><text:span text:style-name="T365">請</text:span><text:span text:style-name="T366">參考當初貴園提交之計畫書概算填寫本表</text:span><text:span text:style-name="T367">，經常門</text:span><text:span text:style-name="T368">「</text:span><text:span text:style-name="T369">單位</text:span><text:span text:style-name="T370">」</text:span><text:span text:style-name="T371">勿填寫</text:span><text:span text:style-name="T372">「</text:span><text:span text:style-name="T373">式</text:span><text:span text:style-name="T374">」</text:span><text:span text:style-name="T375">，</text:span><text:span text:style-name="T376">請確實依各補助項目填寫單位及數量。</text:span><text:span text:style-name="T377">若因工程類合併招標，請於上表欄位註明，上表項次</text:span><text:soft-page-break/><text:span text:style-name="T378">1、2、3合併後之工程發包費(a+b+c)應等於公開招標之預算金額</text:span><text:span text:style-name="T379">。</text:span><text:span text:style-name="T380">各項次小計金額，應等於國教署核定經費</text:span><text:span text:style-name="T381">。</text:span></text:p>
        </text:list-item>
        <text:list-item>
          <text:p text:style-name="P382">核銷應附之支出明細表，應依核定表項目內容及經費逐一填列。</text:p>
        </text:list-item>
      </text:list>
      <text:p text:style-name="P383"/>
      <text:p text:style-name="P384"/>
      <text:p text:style-name="P385"><text:span text:style-name="T386"><text:s text:c="4"/></text:span><text:span text:style-name="T387">承辦人 <text:s text:c="2"/></text:span><text:span text:style-name="T388"><text:s text:c="4"/></text:span><text:span text:style-name="T389"><text:s text:c="2"/></text:span><text:span text:style-name="T390"><text:s/></text:span><text:span text:style-name="T391"><text:s/></text:span><text:span text:style-name="T392"><text:s/></text:span><text:span text:style-name="T393"><text:s text:c="2"/></text:span><text:span text:style-name="T394"><text:s/></text:span><text:span text:style-name="T395"><text:s text:c="3"/></text:span><text:span text:style-name="T396">會計<text:s/></text:span><text:span text:style-name="T397"><text:s text:c="2"/></text:span><text:span text:style-name="T398"><text:s/></text:span><text:span text:style-name="T399"><text:s/></text:span><text:span text:style-name="T400"><text:s/></text:span><text:span text:style-name="T401"><text:s/></text:span><text:span text:style-name="T402"><text:s text:c="2"/></text:span><text:span text:style-name="T403"><text:s/></text:span><text:span text:style-name="T404"><text:s/></text:span><text:span text:style-name="T405"><text:s/></text:span><text:span text:style-name="T406"><text:s/></text:span><text:span text:style-name="T407"><text:s text:c="4"/></text:span><text:span text:style-name="T408"><text:s/></text:span><text:span text:style-name="T409"><text:s text:c="2"/>園長</text:span></text:p>
      <text:p text:style-name="P410"><text:s/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center" fo:line-height="0.3055in"/>
      <style:text-properties style:font-name="新細明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055in" fo:margin-left="0.5in" fo:text-indent="-0.5in">
        <style:tab-stops/>
      </style:paragraph-properties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ighlight" style:display-name="highligh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2.5833in"/>
      <style:text-properties style:font-name="華康中圓體" style:font-name-asian="華康中圓體" fo:color="#80808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直轄市縣市政府辦理公私立幼稚園（所）輔導計畫（草案）</dc:title>
    <meta:initial-creator>moejsmpc</meta:initial-creator>
    <dc:creator>張舋今</dc:creator>
    <meta:creation-date>2023-01-11T09:29:00Z</meta:creation-date>
    <dc:date>2023-01-11T09:29:00Z</dc:date>
    <meta:print-date>2017-03-16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