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493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4.627in"/>
    </style:style>
    <style:style style:name="TableColumn6" style:family="table-column">
      <style:table-column-properties style:column-width="0.5902in"/>
    </style:style>
    <style:style style:name="Table2" style:family="table">
      <style:table-properties style:width="6.3006in" fo:margin-left="-0.3062in" table:align="left"/>
    </style:style>
    <style:style style:name="TableRow7" style:family="table-row">
      <style:table-row-properties style:min-row-height="0.5486in"/>
    </style:style>
    <style:style style:name="TableCell8" style:family="table-cell">
      <style:table-cell-properties fo:border-top="0.0312in solid #000000" fo:border-left="0.0312in solid #000000" fo:border-bottom="0.0312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" style:family="table-cell">
      <style:table-cell-properties fo:border-top="0.0312in solid #000000" fo:border-left="0.0208in solid #000000" fo:border-bottom="0.0312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" style:family="table-cell">
      <style:table-cell-properties fo:border-top="0.0312in solid #000000" fo:border-left="0.0069in solid #000000" fo:border-bottom="0.0312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-top="0.0312in solid #000000" fo:border-left="0.0069in solid #000000" fo:border-bottom="0.0312in solid #000000" fo:border-right="0.0312in solid #000000" fo:background-color="#C5E0B3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6" style:family="table-row">
      <style:table-row-properties style:min-row-height="0.5166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605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585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605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602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6381in"/>
    </style:style>
    <style:style style:name="TableCell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4847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8756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581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5819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6659in"/>
    </style:style>
    <style:style style:name="TableCell12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5819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3937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3937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6708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>
        <style:tab-stops>
          <style:tab-stop style:type="left" style:position="2.395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3937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0.3937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3937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23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center" fo:margin-left="-1.25in">
        <style:tab-stops/>
      </style:paragraph-properties>
    </style:style>
    <style:style style:name="T24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end" fo:margin-right="-0.0402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8" style:parent-style-name="內文" style:family="paragraph">
      <style:paragraph-properties fo:widows="2" fo:orphans="2" fo:break-before="page" fo:text-align="center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8" style:family="table-column">
      <style:table-column-properties style:column-width="0.4923in"/>
    </style:style>
    <style:style style:name="TableColumn269" style:family="table-column">
      <style:table-column-properties style:column-width="0.5909in"/>
    </style:style>
    <style:style style:name="TableColumn270" style:family="table-column">
      <style:table-column-properties style:column-width="4.8291in"/>
    </style:style>
    <style:style style:name="TableColumn271" style:family="table-column">
      <style:table-column-properties style:column-width="0.6833in"/>
    </style:style>
    <style:style style:name="Table267" style:family="table">
      <style:table-properties style:width="6.5958in" fo:margin-left="-0.5083in" table:align="left"/>
    </style:style>
    <style:style style:name="TableRow272" style:family="table-row">
      <style:table-row-properties style:min-row-height="0.4875in"/>
    </style:style>
    <style:style style:name="TableCell273" style:family="table-cell">
      <style:table-cell-properties fo:border-top="0.0312in solid #000000" fo:border-left="0.0312in solid #000000" fo:border-bottom="0.0312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5" style:family="table-cell">
      <style:table-cell-properties fo:border-top="0.0312in solid #000000" fo:border-left="0.0208in solid #000000" fo:border-bottom="0.0312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7" style:family="table-cell">
      <style:table-cell-properties fo:border-top="0.0312in solid #000000" fo:border-left="0.0069in solid #000000" fo:border-bottom="0.0312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-top="0.0312in solid #000000" fo:border-left="0.0069in solid #000000" fo:border-bottom="0.0312in solid #000000" fo:border-right="0.0312in solid #000000" fo:background-color="#C5E0B3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81" style:family="table-row">
      <style:table-row-properties style:min-row-height="0.6145in"/>
    </style:style>
    <style:style style:name="TableCell28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29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min-row-height="0.3937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0.3937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min-row-height="0.3937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min-row-height="0.3937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32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ableCell3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 style:min-row-height="0.3937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Row356" style:family="table-row">
      <style:table-row-properties style:min-row-height="0.3937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Row364" style:family="table-row">
      <style:table-row-properties style:min-row-height="0.3937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min-row-height="0.3937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Row385" style:family="table-row">
      <style:table-row-properties style:min-row-height="0.3937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Row407" style:family="table-row">
      <style:table-row-properties style:min-row-height="0.3937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 style:min-row-height="0.3937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T425" style:parent-style-name="預設段落字型" style:family="text">
      <style:text-properties style:font-name="標楷體" style:font-name-asian="標楷體" style:font-weight-complex="bold"/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Row429" style:family="table-row">
      <style:table-row-properties style:min-row-height="0.3937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3937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標楷體" style:font-name-asian="標楷體" style:font-weight-complex="bold"/>
    </style:style>
    <style:style style:name="TableCell4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P445" style:parent-style-name="內文" style:family="paragraph">
      <style:paragraph-properties fo:margin-left="-0.4916in">
        <style:tab-stops/>
      </style:paragraph-properties>
    </style:style>
    <style:style style:name="T44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P451" style:parent-style-name="內文" style:family="paragraph">
      <style:paragraph-properties fo:margin-left="-0.491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end" fo:margin-right="-0.0402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end" fo:margin-right="-0.0402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_________幼兒園正向管教策略自我檢核表(教學者)(範例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面向</text:p>
            </table:table-cell>
            <table:table-cell table:style-name="TableCell10">
              <text:p text:style-name="P11">編號</text:p>
            </table:table-cell>
            <table:table-cell table:style-name="TableCell12">
              <text:p text:style-name="P13">正向行為策略</text:p>
            </table:table-cell>
            <table:table-cell table:style-name="TableCell14">
              <text:p text:style-name="P15">已做到打勾</text:p>
            </table:table-cell>
          </table:table-row>
        </table:table-header-rows>
        <table:table-row table:style-name="TableRow16">
          <table:table-cell table:style-name="TableCell17" table:number-rows-spanned="5">
            <text:p text:style-name="P18">營</text:p>
            <text:p text:style-name="P19">造</text:p>
            <text:p text:style-name="P20">友</text:p>
            <text:p text:style-name="P21">善</text:p>
            <text:p text:style-name="P22">環</text:p>
            <text:p text:style-name="P23">境</text:p>
            <text:p text:style-name="P24">及</text:p>
            <text:p text:style-name="P25">每</text:p>
            <text:p text:style-name="P26">日</text:p>
            <text:p text:style-name="P27">作</text:p>
            <text:p text:style-name="P28">息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創造讓幼兒有歸屬感，重視自我價值並且相互尊重的教室環境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2</text:p>
          </table:table-cell>
          <table:table-cell table:style-name="TableCell39">
            <text:p text:style-name="P40">瞭解幼兒各年齡層心理及生理發展，提供合乎幼兒發展的學習環境及課程內容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3</text:p>
          </table:table-cell>
          <table:table-cell table:style-name="TableCell47">
            <text:p text:style-name="P48">鼓勵幼兒參與並共同討論發展出班級公約，避免以權力不對等的方式於一日作息中命令孩子吃飯、如廁及喝水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4</text:p>
          </table:table-cell>
          <table:table-cell table:style-name="TableCell55">
            <text:p text:style-name="P56">形塑互動良好的班級氣氛，鼓勵人際間合宜的互動(例如:分享、禮貌、欣賞、鼓勵、原諒及關心)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5</text:p>
          </table:table-cell>
          <table:table-cell table:style-name="TableCell63">
            <text:p text:style-name="P64">建構合宜的學習環境，提供多元的教具，鼓勵孩子在學習上進行多元的探索，而非僅提供讀、寫、算等精熟學習之簿本教學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5">
            <text:p text:style-name="P69">引</text:p>
            <text:p text:style-name="P70">導</text:p>
            <text:p text:style-name="P71">幼</text:p>
            <text:p text:style-name="P72">兒</text:p>
            <text:p text:style-name="P73">正</text:p>
            <text:p text:style-name="P74">向</text:p>
            <text:p text:style-name="P75">行</text:p>
            <text:p text:style-name="P76">為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鼓勵</text:span><text:span text:style-name="T82">並引導</text:span><text:span text:style-name="T83">幼兒</text:span><text:span text:style-name="T84">正確的行為</text:span><text:span text:style-name="T85">及</text:span><text:span text:style-name="T86">表達需求</text:span><text:span text:style-name="T87">，加強幼兒</text:span><text:span text:style-name="T88">表現</text:span><text:span text:style-name="T89">正向行為動機</text:span><text:span text:style-name="T90">（e</text:span><text:span text:style-name="T91">x</text:span><text:span text:style-name="T92">：輕聲說話、走路要慢慢走）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2</text:p>
          </table:table-cell>
          <table:table-cell table:style-name="TableCell99">
            <text:p text:style-name="P100"><text:span text:style-name="T101">平等提供參與各項活動機會，不以隔離方式阻絕幼兒學習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</text:p>
          </table:table-cell>
          <table:table-cell table:style-name="TableCell108">
            <text:p text:style-name="P109">建立幼兒社會情緒學習（Social Emotional Learning，亦稱SEL、社交情緒學習)，從引導孩子覺察自我情緒、自我管理、社會覺察、人際技巧、做負責任的決策等相關能力。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4</text:p>
          </table:table-cell>
          <table:table-cell table:style-name="TableCell116">
            <text:p text:style-name="P117">鼓勵幼兒學習表達正向及負向情緒，並協助幼兒建立解決問題能力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5</text:p>
          </table:table-cell>
          <table:table-cell table:style-name="TableCell124">
            <text:p text:style-name="P125">能以正向且堅定的教養調整幼兒不當行為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5">
            <text:p text:style-name="P130">保</text:p>
            <text:p text:style-name="P131">持</text:p>
            <text:p text:style-name="P132">教</text:p>
            <text:p text:style-name="P133">師</text:p>
            <text:p text:style-name="P134">正</text:p>
            <text:p text:style-name="P135">向</text:p>
            <text:p text:style-name="P136">情</text:p>
            <text:p text:style-name="P137">緒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每天上課前，會告訴自己要正向思考，並公平合理對待不同背景之幼兒，並展現溫暖主動的態度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2</text:p>
          </table:table-cell>
          <table:table-cell table:style-name="TableCell148">
            <text:p text:style-name="P149">當我情緒來時，我會暫時離開現場，並請其他同仁先行接手引發情緒之幼兒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3</text:p>
          </table:table-cell>
          <table:table-cell table:style-name="TableCell156">
            <text:p text:style-name="P157">每天下班前，我會跟同事抒發當日想法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4</text:p>
          </table:table-cell>
          <table:table-cell table:style-name="TableCell164">
            <text:p text:style-name="P165"><text:span text:style-name="T166">我會適時處理</text:span><text:span text:style-name="T167">幼兒</text:span><text:span text:style-name="T168">的情緒，不受</text:span><text:span text:style-name="T169">幼兒</text:span><text:span text:style-name="T170">情緒影響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5</text:p>
          </table:table-cell>
          <table:table-cell table:style-name="TableCell177">
            <text:p text:style-name="P178"><text:span text:style-name="T179">我會</text:span><text:span text:style-name="T180">經常觀察</text:span><text:span text:style-name="T181">幼兒</text:span><text:span text:style-name="T182">，並且專注於發現「</text:span><text:span text:style-name="T183">幼兒</text:span><text:span text:style-name="T184">的努力」與「好的行為表現」，而不是挑</text:span><text:span text:style-name="T185">幼兒</text:span><text:span text:style-name="T186">的毛病</text:span></text:p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 table:number-rows-spanned="5">
            <text:p text:style-name="P191">良</text:p>
            <text:p text:style-name="P192">好</text:p>
            <text:p text:style-name="P193">親</text:p>
            <text:p text:style-name="P194">師</text:p>
            <text:p text:style-name="P195">溝</text:p>
            <text:p text:style-name="P196">通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<text:span text:style-name="T201">建立</text:span><text:span text:style-name="T202">親師</text:span><text:span text:style-name="T203">多元溝通管道</text:span><text:span text:style-name="T204">，讓家長感受教師對幼兒的關心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2</text:p>
          </table:table-cell>
          <table:table-cell table:style-name="TableCell211">
            <text:p text:style-name="P212"><text:span text:style-name="T213">安排親子活動，鼓勵與支持父母的參與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3</text:p>
          </table:table-cell>
          <table:table-cell table:style-name="TableCell220">
            <text:p text:style-name="P221">了解家長管教方式，並鼓勵家長運用合宜的方式管教幼兒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4</text:p>
          </table:table-cell>
          <table:table-cell table:style-name="TableCell228">
            <text:p text:style-name="P229">建立與家長良好的關係，協助家長瞭解幼兒在校狀況，提供有效教養諮詢協助家長教養幼兒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5</text:p>
          </table:table-cell>
          <table:table-cell table:style-name="TableCell236">
            <text:p text:style-name="P237">適時提供與協助家長教養知識，營造專業形象</text:p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※</text:span><text:span text:style-name="T242">教學者</text:span><text:span text:style-name="T243">應</text:span><text:span text:style-name="T244">每學期至少自我檢核一次，以</text:span><text:span text:style-name="T245">適時</text:span><text:span text:style-name="T246">調整自己的</text:span><text:span text:style-name="T247">管教</text:span><text:span text:style-name="T248">策略</text:span></text:p>
      <text:p text:style-name="P249"><text:s text:c="22"/></text:p>
      <text:p text:style-name="P250"><text:span text:style-name="T251"><text:s text:c="33"/></text:span><text:span text:style-name="T252">填表人</text:span><text:span text:style-name="T253">：</text:span><text:span text:style-name="T254"><text:s text:c="12"/></text:span><text:span text:style-name="T255">(簽章)</text:span></text:p>
      <text:p text:style-name="P256">填表日期：<text:s/><text:s text:c="3"/>年<text:s text:c="2"/><text:s/>月<text:s/><text:s text:c="2"/>日</text:p>
      <text:p text:style-name="P257"/>
      <text:soft-page-break/>
      <text:p text:style-name="P258"><text:span text:style-name="T259">臺中</text:span><text:span text:style-name="T260">市_</text:span><text:span text:style-name="T261">________</text:span><text:span text:style-name="T262">幼兒園</text:span><text:span text:style-name="T263">正向管教策略自我檢核表(</text:span><text:span text:style-name="T264">幼兒園</text:span><text:span text:style-name="T265">)</text:span><text:span text:style-name="T266">(範例)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p text:style-name="P274">面向</text:p>
            </table:table-cell>
            <table:table-cell table:style-name="TableCell275">
              <text:p text:style-name="P276">編號</text:p>
            </table:table-cell>
            <table:table-cell table:style-name="TableCell277">
              <text:p text:style-name="P278">正向行為策略</text:p>
            </table:table-cell>
            <table:table-cell table:style-name="TableCell279">
              <text:p text:style-name="P280">已做到打勾</text:p>
            </table:table-cell>
          </table:table-row>
        </table:table-header-rows>
        <table:table-row table:style-name="TableRow281">
          <table:table-cell table:style-name="TableCell282" table:number-rows-spanned="5">
            <text:p text:style-name="P283">建</text:p>
            <text:p text:style-name="P284">立</text:p>
            <text:p text:style-name="P285">園</text:p>
            <text:p text:style-name="P286">內</text:p>
            <text:p text:style-name="P287">制</text:p>
            <text:p text:style-name="P288">度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定期召開會議，協助教保服務人員檢視教學及管教策略，了解是否需要資源協助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2</text:p>
          </table:table-cell>
          <table:table-cell table:style-name="TableCell299">
            <text:p text:style-name="P300">建立巡堂機制，適時發現並調整教保服務人員教學及管教方式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3</text:p>
          </table:table-cell>
          <table:table-cell table:style-name="TableCell307">
            <text:p text:style-name="P308">落實教保服務人員正向管教策略檢核，適時導正教保服務人員行為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4</text:p>
          </table:table-cell>
          <table:table-cell table:style-name="TableCell315">
            <text:p text:style-name="P316"><text:span text:style-name="T317">建立緊急傷病處理流程，</text:span><text:span text:style-name="T318">幼兒若有受傷應即時了解原因並做成紀錄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5</text:p>
          </table:table-cell>
          <table:table-cell table:style-name="TableCell325">
            <text:p text:style-name="P326">建立通報機制，有疑似不當管教或體罰事件，能於24小時內通報校安系統及關懷E起來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6">
            <text:p text:style-name="P331">關</text:p>
            <text:p text:style-name="P332">懷</text:p>
            <text:p text:style-name="P333">教</text:p>
            <text:p text:style-name="P334">保</text:p>
            <text:p text:style-name="P335">人</text:p>
            <text:p text:style-name="P336">員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<text:span text:style-name="T341">關心</text:span><text:span text:style-name="T342">教保服務人員</text:span><text:span text:style-name="T343">狀況，協助處理負向情緒及排解</text:span><text:span text:style-name="T344">所遇</text:span><text:span text:style-name="T345">困難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2</text:p>
          </table:table-cell>
          <table:table-cell table:style-name="TableCell352">
            <text:p text:style-name="P353">關心幼兒情緒，並了解原因，並適度排解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3</text:p>
          </table:table-cell>
          <table:table-cell table:style-name="TableCell360">
            <text:p text:style-name="P361">傾聽家長需求，並妥善回應及公正處理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4</text:p>
          </table:table-cell>
          <table:table-cell table:style-name="TableCell368">
            <text:p text:style-name="P369">針對不同班級特質，檢視是否增聘人力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5</text:p>
          </table:table-cell>
          <table:table-cell table:style-name="TableCell376">
            <text:p text:style-name="P377"><text:span text:style-name="T378">了解特殊幼兒需求，</text:span><text:span text:style-name="T379">向</text:span><text:span text:style-name="T380">家長及</text:span><text:span text:style-name="T381">教保服務人員</text:span><text:span text:style-name="T382">提出相關協助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6</text:p>
          </table:table-cell>
          <table:table-cell table:style-name="TableCell389">
            <text:p text:style-name="P390">友善對待教保服務人員，提供溫暖正向工作環境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5">
            <text:p text:style-name="P395">提</text:p>
            <text:p text:style-name="P396">升</text:p>
            <text:p text:style-name="P397">教</text:p>
            <text:p text:style-name="P398">學</text:p>
            <text:p text:style-name="P399">知</text:p>
            <text:p text:style-name="P400">能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安排教保專業研習，增進教保專業知能，並確保符合機構願景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2</text:p>
          </table:table-cell>
          <table:table-cell table:style-name="TableCell411">
            <text:p text:style-name="P412"><text:span text:style-name="T413">安排</text:span><text:span text:style-name="T414">教保服務人員</text:span><text:span text:style-name="T415">情緒調解或紓壓課程，定期排除壓力及負面情緒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3</text:p>
          </table:table-cell>
          <table:table-cell table:style-name="TableCell422">
            <text:p text:style-name="P423"><text:span text:style-name="T424">定期辦理</text:span><text:span text:style-name="T425">親師</text:span><text:span text:style-name="T426">活動，增加親師正向互動，協助家長理解園所辦學理念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4</text:p>
          </table:table-cell>
          <table:table-cell table:style-name="TableCell433">
            <text:p text:style-name="P434">安排與其他幼兒園正向班級經營教學交流活動，以增強正向教學策略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5</text:p>
          </table:table-cell>
          <table:table-cell table:style-name="TableCell441">
            <text:p text:style-name="P442">安排特教相關研習，提升教保服務人員特殊教育教學知能</text:p>
          </table:table-cell>
          <table:table-cell table:style-name="TableCell443">
            <text:p text:style-name="P444"/>
          </table:table-cell>
        </table:table-row>
      </table:table>
      <text:p text:style-name="P445"><text:span text:style-name="T446">※</text:span><text:span text:style-name="T447">園長或負責人</text:span><text:span text:style-name="T448">應</text:span><text:span text:style-name="T449">每學期至少自我檢核一次，適時調整</text:span><text:span text:style-name="T450">管理策</text:span></text:p>
      <text:p text:style-name="P451"><text:span text:style-name="T452">組長(簽章) <text:s text:c="17"/>園長/負責人(簽章)</text:span></text:p>
      <text:p text:style-name="P453"/>
      <text:p text:style-name="P454">填表日期： 年<text:s text:c="2"/><text:s/>月<text:s/><text:s text:c="2"/>日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曼雲</meta:initial-creator>
    <dc:creator>李于梅</dc:creator>
    <meta:creation-date>2023-01-30T07:50:00Z</meta:creation-date>
    <dc:date>2023-01-30T07:50:00Z</dc:date>
    <meta:print-date>2022-12-26T05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1" meta:character-count="1749" meta:row-count="12" meta:non-whitespace-character-count="1491"/>
  </office:meta>
</office:document-meta>
</file>