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2.0673in"/>
    </style:style>
    <style:style style:name="TableColumn22" style:family="table-column">
      <style:table-column-properties style:column-width="1.8701in"/>
    </style:style>
    <style:style style:name="TableColumn23" style:family="table-column">
      <style:table-column-properties style:column-width="2.0673in"/>
    </style:style>
    <style:style style:name="Table19" style:family="table">
      <style:table-properties style:width="7.0881in" fo:margin-left="0in" table:align="center"/>
    </style:style>
    <style:style style:name="TableRow24" style:family="table-row">
      <style:table-row-properties style:min-row-height="0.3798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3" style:family="table-row">
      <style:table-row-properties style:min-row-height="0.561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TableRow45" style:family="table-row">
      <style:table-row-properties style:min-row-height="0.777in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TableRow56" style:family="table-row">
      <style:table-row-properties style:min-row-height="0.9652in"/>
    </style:style>
    <style:style style:name="P5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64" style:parent-style-name="預設段落字型" style:family="text">
      <style:text-properties style:font-name="Times New Roman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/>
    </style:style>
    <style:style style:name="TableRow67" style:family="table-row">
      <style:table-row-properties style:min-row-height="0.8715in"/>
    </style:style>
    <style:style style:name="P6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75" style:parent-style-name="預設段落字型" style:family="text">
      <style:text-properties style:font-name="Times New Roman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TableRow78" style:family="table-row">
      <style:table-row-properties style:min-row-height="0.7715in"/>
    </style:style>
    <style:style style:name="P7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TableRow89" style:family="table-row">
      <style:table-row-properties style:min-row-height="0.6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Row112" style:family="table-row">
      <style:table-row-properties style:min-row-height="0.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120" style:parent-style-name="預設段落字型" style:family="text">
      <style:text-properties style:font-name="Times New Roman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/>
    </style:style>
    <style:style style:name="TableRow123" style:family="table-row">
      <style:table-row-properties style:min-row-height="1.3305in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131" style:parent-style-name="預設段落字型" style:family="text"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Row134" style:family="table-row">
      <style:table-row-properties style:min-row-height="0.6701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/>
    </style:style>
    <style:style style:name="TableRow145" style:family="table-row">
      <style:table-row-properties style:min-row-height="0.5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TableRow156" style:family="table-row">
      <style:table-row-properties style:min-row-height="0.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TableRow168" style:family="table-row">
      <style:table-row-properties style:min-row-height="0.5819in"/>
    </style:style>
    <style:style style:name="P169" style:parent-style-name="內文" style:family="paragraph">
      <style:paragraph-properties fo:text-align="justify"/>
      <style:text-properties style:font-name="Times New Roman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/>
    </style:style>
    <style:style style:name="TableRow179" style:family="table-row">
      <style:table-row-properties style:min-row-height="1.0416in"/>
    </style:style>
    <style:style style:name="P180" style:parent-style-name="內文" style:family="paragraph">
      <style:paragraph-properties fo:text-align="justify"/>
      <style:text-properties style:font-name="Times New Roman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/>
    </style:style>
    <style:style style:name="TableRow190" style:family="table-row">
      <style:table-row-properties style:min-row-height="0.5243in"/>
    </style:style>
    <style:style style:name="P191" style:parent-style-name="內文" style:family="paragraph">
      <style:paragraph-properties fo:text-align="justify"/>
      <style:text-properties style:font-name="Times New Roman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/>
    </style:style>
    <style:style style:name="TableRow201" style:family="table-row">
      <style:table-row-properties style:min-row-height="0.8673in"/>
    </style:style>
    <style:style style:name="P202" style:parent-style-name="內文" style:family="paragraph">
      <style:paragraph-properties fo:text-align="justify"/>
      <style:text-properties style:font-name="Times New Roman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209" style:parent-style-name="預設段落字型" style:family="text">
      <style:text-properties style:font-name="Times New Roman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TableRow212" style:family="table-row">
      <style:table-row-properties style:min-row-height="0.8673in"/>
    </style:style>
    <style:style style:name="P213" style:parent-style-name="內文" style:family="paragraph">
      <style:paragraph-properties fo:text-align="justify"/>
      <style:text-properties style:font-name="Times New Roman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style:font-name-complex="Arial" fo:color="#4D5156" fo:font-size="10.5pt" style:font-size-asian="10.5pt" style:font-size-complex="10.5pt" fo:background-color="#FFFFFF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/>
    </style:style>
    <style:style style:name="TableRow223" style:family="table-row">
      <style:table-row-properties style:min-row-height="0.7888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/>
    </style:style>
    <style:style style:name="TableRow228" style:family="table-row">
      <style:table-row-properties style:min-row-height="0.8694in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 style:font-name-asian="標楷體"/>
    </style:style>
    <style:style style:name="T23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○○○幼兒園○○學年度第○學期○○班級巡堂紀錄表(範例)</text:p>
      <text:p text:style-name="內文"><text:span text:style-name="T3"><text:s text:c="2"/></text:span><text:span text:style-name="T4">巡堂日期：</text:span><text:span text:style-name="T5">〇〇〇</text:span><text:span text:style-name="T6">年</text:span><text:span text:style-name="T7">〇〇</text:span><text:span text:style-name="T8">月</text:span><text:span text:style-name="T9">〇〇</text:span><text:span text:style-name="T10">日</text:span><text:span text:style-name="T11">〇〇</text:span><text:span text:style-name="T12">時</text:span><text:span text:style-name="T13"><text:s text:c="2"/></text:span><text:span text:style-name="T14"><text:s text:c="2"/></text:span><text:span text:style-name="T15"><text:s text:c="4"/></text:span><text:span text:style-name="T16">巡堂紀錄</text:span><text:span text:style-name="T17">者：</text:span><text:span text:style-name="T18"><text:s text:c="19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面向</text:p>
          </table:table-cell>
          <table:table-cell table:style-name="TableCell27">
            <text:p text:style-name="P28">巡堂觀察項目</text:p>
          </table:table-cell>
          <table:table-cell table:style-name="TableCell29">
            <text:p text:style-name="P30">觀察結果</text:p>
          </table:table-cell>
          <table:table-cell table:style-name="TableCell31">
            <text:p text:style-name="P32">補充說明</text:p>
          </table:table-cell>
        </table:table-row>
        <table:table-row table:style-name="TableRow33">
          <table:table-cell table:style-name="TableCell34" table:number-rows-spanned="6">
            <text:p text:style-name="P35">課程實施</text:p>
          </table:table-cell>
          <table:table-cell table:style-name="TableCell36">
            <text:p text:style-name="P37">教學內容合乎幼兒發展，提供幼兒操作及思考機會</text:p>
          </table:table-cell>
          <table:table-cell table:style-name="TableCell38">
            <text:p text:style-name="P39"><text:span text:style-name="T40">□</text:span><text:span text:style-name="T41">優</text:span><text:span text:style-name="T42">□良□可□待改進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教學方法運用得宜，非以精熟為主之讀寫算教學；且不會僅以電腦播放影片為主</text:p>
          </table:table-cell>
          <table:table-cell table:style-name="TableCell49">
            <text:p text:style-name="P50"><text:span text:style-name="T51">□</text:span><text:span text:style-name="T52">優</text:span><text:span text:style-name="T53">□良□可□待改進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鼓勵幼兒積極主動參與投入學習活動，班級氣氛活潑；並善用團體、小組及個別學習方式</text:p>
          </table:table-cell>
          <table:table-cell table:style-name="TableCell60">
            <text:p text:style-name="P61"><text:span text:style-name="T62">□</text:span><text:span text:style-name="T63">優</text:span><text:span text:style-name="T64">□良□可□待改進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老師提供多樣教具提供幼兒進行建構作品之選擇</text:p>
          </table:table-cell>
          <table:table-cell table:style-name="TableCell71">
            <text:p text:style-name="P72"><text:span text:style-name="T73">□</text:span><text:span text:style-name="T74">優</text:span><text:span text:style-name="T75">□良□可□待改進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有效的掌握團體討論，提供每位幼兒發表的機會</text:p>
          </table:table-cell>
          <table:table-cell table:style-name="TableCell82">
            <text:p text:style-name="P83"><text:span text:style-name="T84">□</text:span><text:span text:style-name="T85">優</text:span><text:span text:style-name="T86">□良□可□待改進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教師能關注班級中有特殊需求之幼兒</text:p>
          </table:table-cell>
          <table:table-cell table:style-name="TableCell93">
            <text:p text:style-name="P94"><text:span text:style-name="T95">□</text:span><text:span text:style-name="T96">優</text:span><text:span text:style-name="T97">□良□可□待改進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5">
            <text:p text:style-name="P102">教室環境規劃</text:p>
          </table:table-cell>
          <table:table-cell table:style-name="TableCell103">
            <text:p text:style-name="P104">教室動線規劃合宜</text:p>
          </table:table-cell>
          <table:table-cell table:style-name="TableCell105">
            <text:p text:style-name="P106"><text:span text:style-name="T107">□</text:span><text:span text:style-name="T108">優</text:span><text:span text:style-name="T109">□良□可□待改進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室光線照度合乎標準</text:p>
          </table:table-cell>
          <table:table-cell table:style-name="TableCell116">
            <text:p text:style-name="P117"><text:span text:style-name="T118">□</text:span><text:span text:style-name="T119">優</text:span><text:span text:style-name="T120">□良□可□待改進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教室環境規劃以幼兒為中心，提供豐富之教材，鼓勵幼兒自由選擇且有足夠的時間及充裕的教具可以進行探索</text:p>
          </table:table-cell>
          <table:table-cell table:style-name="TableCell127">
            <text:p text:style-name="P128"><text:span text:style-name="T129">□</text:span><text:span text:style-name="T130">優</text:span><text:span text:style-name="T131">□良□可□待改進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教學布置以幼兒學習作品為主軸，且富有美感</text:p>
          </table:table-cell>
          <table:table-cell table:style-name="TableCell138">
            <text:p text:style-name="P139"><text:span text:style-name="T140">□</text:span><text:span text:style-name="T141">優</text:span><text:span text:style-name="T142">□良□可□待改進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教室整體規劃整齊衛生</text:p>
          </table:table-cell>
          <table:table-cell table:style-name="TableCell149">
            <text:p text:style-name="P150"><text:span text:style-name="T151">□</text:span><text:span text:style-name="T152">優</text:span><text:span text:style-name="T153">□良□可□待改進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6">
            <text:p text:style-name="P158">常規管理</text:p>
          </table:table-cell>
          <table:table-cell table:style-name="TableCell159">
            <text:p text:style-name="P160">訂定班級作息表，並能按照作息表提供幼兒規律的學習</text:p>
          </table:table-cell>
          <table:table-cell table:style-name="TableCell161">
            <text:p text:style-name="P162"><text:span text:style-name="T163">□</text:span><text:span text:style-name="T164">優</text:span><text:span text:style-name="T165">□良□可□待改進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定有班級常規，並能實際落實常規執行</text:p>
          </table:table-cell>
          <table:table-cell table:style-name="TableCell172">
            <text:p text:style-name="P173"><text:span text:style-name="T174">□</text:span><text:span text:style-name="T175">優</text:span><text:span text:style-name="T176">□良□可□待改進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幼兒活動井然有序，且幼兒進行活動時，教師能以觀察者角色充分紀錄幼兒在校學習</text:p>
          </table:table-cell>
          <table:table-cell table:style-name="TableCell183">
            <text:p text:style-name="P184"><text:span text:style-name="T185">□</text:span><text:span text:style-name="T186">優</text:span><text:span text:style-name="T187">□良□可□待改進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教/玩具歸位整齊</text:p>
          </table:table-cell>
          <table:table-cell table:style-name="TableCell194">
            <text:p text:style-name="P195"><text:span text:style-name="T196">□</text:span><text:span text:style-name="T197">優</text:span><text:span text:style-name="T198">□良□可□待改進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師生互動氛圍良好，老師態度溫和，非以命令方式與幼兒說話</text:p>
          </table:table-cell>
          <table:table-cell table:style-name="TableCell205">
            <text:p text:style-name="P206"><text:span text:style-name="T207">□</text:span><text:span text:style-name="T208">優</text:span><text:span text:style-name="T209">□良□可□待改進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幼兒負向行為老師以正向行為改變技術調整</text:p>
          </table:table-cell>
          <table:table-cell table:style-name="TableCell216">
            <text:p text:style-name="P217"><text:span text:style-name="T218">□</text:span><text:span text:style-name="T219">優</text:span><text:span text:style-name="T220">□良□可□待改進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重要記事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偶發事件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p text:style-name="內文"><text:span text:style-name="T233">※</text:span><text:span text:style-name="T234">每班</text:span><text:span text:style-name="T235">應</text:span><text:span text:style-name="T236">每</text:span><text:span text:style-name="T237">月</text:span><text:span text:style-name="T238">至少</text:span><text:span text:style-name="T239">巡堂1</text:span><text:span text:style-name="T240"><text:s/></text:span><text:span text:style-name="T241">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0.5555in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于梅</dc:creator>
    <meta:creation-date>2023-01-30T07:50:00Z</meta:creation-date>
    <dc:date>2023-01-30T07:50:00Z</dc:date>
    <meta:print-date>2022-12-29T0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