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本市各級學校各項生活津貼預算不足申請撥補經費調查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5">
            <text:p>112年度預算數</text:p>
            <text:p>(A)</text:p>
          </table:table-cell>
          <table:table-cell office:value-type="string" table:style-name="ce5">
            <text:p>由5L100300計劃勻支(B)</text:p>
            <text:p>勻入請填+數</text:p>
            <text:p>勻出請填-數</text:p>
          </table:table-cell>
          <table:table-cell office:value-type="string" table:style-name="ce5">
            <text:p>曾向本局申請撥補金額</text:p>
            <text:p>(C)</text:p>
          </table:table-cell>
          <table:table-cell office:value-type="string" table:style-name="ce5">
            <text:p>目前已實支金額</text:p>
            <text:p>( D )</text:p>
          </table:table-cell>
          <table:table-cell office:value-type="string" table:style-name="ce5">
            <text:p>目前該預算餘額</text:p>
            <text:p>(E)=A+B+C-D</text:p>
          </table:table-cell>
          <table:table-cell office:value-type="string" table:style-name="ce5">
            <text:p>事實發生需支應之金額</text:p>
            <text:p>(F)</text:p>
          </table:table-cell>
          <table:table-cell office:value-type="string" table:style-name="ce5">
            <text:p>因預算不足，本次申請撥補金額</text:p>
            <text:p>(G)=F-E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5L100400</text:p>
            <text:p>調整待遇及其他經費</text:p>
          </table:table-cell>
          <table:table-cell table:number-columns-repeated="4" table:style-name="ce9"/>
          <table:table-cell office:value-type="float" office:value="0" table:formula="of:=[.C4]+[.D4]+[.E4]-[.F4]" table:style-name="ce9">
            <text:p>0<text:s/></text:p>
          </table:table-cell>
          <table:table-cell table:style-name="ce10"/>
          <table:table-cell office:value-type="float" office:value="0" table:formula="of:=[.H4]-[.G4]" table:style-name="ce10">
            <text:p>0<text:s/></text:p>
          </table:table-cell>
          <table:table-cell office:value-type="string" table:style-name="ce11">
            <text:p>1.結婚補助：<text:span text:style-name="T2"><text:s text:c="7"/></text:span>元</text:p>
            <text:p>2.生育補助：<text:span text:style-name="T2"><text:s text:c="7"/></text:span>元</text:p>
            <text:p>3.喪葬補助：<text:span text:style-name="T2"><text:s text:c="7"/></text:span>元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人事</text:p>
          </table:table-cell>
          <table:table-cell table:style-name="ce12"/>
          <table:table-cell office:value-type="string" table:style-name="ce12">
            <text:p>會計</text:p>
          </table:table-cell>
          <table:table-cell table:style-name="ce12"/>
          <table:table-cell table:style-name="ce1"/>
          <table:table-cell table:style-name="ce12"/>
          <table:table-cell office:value-type="string" table:style-name="ce12">
            <text:p>校(園)長</text:p>
          </table:table-cell>
          <table:table-cell table:number-columns-repeated="16377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陳靜怡</dc:creator>
    <meta:creation-date>2013-09-25T02:25:41Z</meta:creation-date>
    <dc:date>2023-01-31T03:23:24Z</dc:date>
    <meta:print-date>2020-01-08T03:35:10Z</meta:print-date>
  </office:meta>
</office:document-meta>
</file>