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555in" style:use-optimal-column-width="false"/>
    </style:style>
    <style:style style:name="TableColumn12" style:family="table-column">
      <style:table-column-properties style:column-width="0.6777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7" style:family="table">
      <style:table-properties style:width="6.8875in" fo:margin-left="0in" table:align="left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line-height-at-least="0in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0" style:parent-style-name="Textbody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1.968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1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1.496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7" style:parent-style-name="Textbody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line-height-at-least="0.1666in" fo:margin-left="0.1555in" fo:text-indent="-0.15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9708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145" style:parent-style-name="Textbody" style:family="paragraph">
      <style:paragraph-properties style:line-height-at-least="0.1666in"/>
      <style:text-properties style:font-name="Times New Roman" style:font-name-asian="標楷體" fo:color="#595959"/>
    </style:style>
    <style:style style:name="P146" style:parent-style-name="Textbody" style:family="paragraph">
      <style:paragraph-properties style:line-height-at-least="0.1666in" fo:margin-left="0.1333in" fo:text-indent="-0.1333in">
        <style:tab-stops/>
      </style:paragraph-properties>
      <style:text-properties style:font-name="Times New Roman" style:font-name-asian="標楷體" fo:color="#595959"/>
    </style:style>
    <style:style style:name="TableRow147" style:family="table-row">
      <style:table-row-properties style:min-row-height="1.968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2.04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7" style:parent-style-name="Textbody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65" style:family="table-row">
      <style:table-row-properties style:min-row-height="0.3798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171" style:family="table-row">
      <style:table-row-properties style:min-row-height="2.04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4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185" style:family="table-row">
      <style:table-row-properties style:min-row-height="2.0472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in"/>
      <style:text-properties style:font-name="Times New Roman" style:font-name-asian="標楷體" fo:color="#000000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00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20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08" style:parent-style-name="Textbody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09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6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6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P244" style:parent-style-name="Textbody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ableColumn246" style:family="table-column">
      <style:table-column-properties style:column-width="0.8368in" style:use-optimal-column-width="false"/>
    </style:style>
    <style:style style:name="TableColumn247" style:family="table-column">
      <style:table-column-properties style:column-width="1.1076in" style:use-optimal-column-width="false"/>
    </style:style>
    <style:style style:name="TableColumn248" style:family="table-column">
      <style:table-column-properties style:column-width="0.8159in" style:use-optimal-column-width="false"/>
    </style:style>
    <style:style style:name="TableColumn249" style:family="table-column">
      <style:table-column-properties style:column-width="0.7861in" style:use-optimal-column-width="false"/>
    </style:style>
    <style:style style:name="TableColumn250" style:family="table-column">
      <style:table-column-properties style:column-width="1.4527in" style:use-optimal-column-width="false"/>
    </style:style>
    <style:style style:name="TableColumn251" style:family="table-column">
      <style:table-column-properties style:column-width="1.6909in" style:use-optimal-column-width="false"/>
    </style:style>
    <style:style style:name="Table245" style:family="table">
      <style:table-properties style:width="6.6902in" fo:margin-left="0in" table:align="center"/>
    </style:style>
    <style:style style:name="TableRow252" style:family="table-row">
      <style:table-row-properties style:min-row-height="0.4951in" style:use-optimal-row-height="false"/>
    </style:style>
    <style:style style:name="TableCell25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 fo:wrap-option="no-wrap"/>
    </style:style>
    <style:style style:name="P254" style:parent-style-name="Textbody" style:family="paragraph">
      <style:paragraph-properties style:line-height-at-least="0in" fo:margin-left="0.125in" fo:text-indent="-0.125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58" style:parent-style-name="Textbody" style:family="paragraph">
      <style:paragraph-properties style:line-height-at-least="0in" fo:margin-left="0.1458in" fo:text-indent="-0.14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59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2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3" style:parent-style-name="Textbody" style:family="paragraph">
      <style:paragraph-properties fo:text-align="center" fo:margin-top="0.0833in" fo:line-height="0.2777in" fo:margin-left="1.3659in" fo:text-indent="-1.3659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0.3152in" style:use-optimal-row-height="false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551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Textbody" style:family="paragraph">
      <style:paragraph-properties fo:widows="2" fo:orphans="2"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min-row-height="0.551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26" style:family="table-row">
      <style:table-row-properties style:min-row-height="0.5513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min-row-height="0.551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 style:min-row-height="0.551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 style:min-row-height="0.551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78" style:family="table-row">
      <style:table-row-properties style:min-row-height="0.551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 fo:text-align="center" style:line-height-at-least="0in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 style:min-row-height="0.9118in" style:use-optimal-row-height="false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style:line-height-at-least="0in"/>
      <style:text-properties style:font-name="標楷體" style:font-name-asian="標楷體"/>
    </style:style>
    <style:style style:name="P397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98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99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7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8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6" style:parent-style-name="Textbody" style:family="paragraph">
      <style:paragraph-properties fo:break-before="page" style:line-height-at-least="0in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422" style:parent-style-name="Textbody" style:family="paragraph">
      <style:paragraph-properties fo:text-align="center" fo:margin-top="0.083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3" style:parent-style-name="Textbody" style:family="paragraph">
      <style:paragraph-properties fo:text-align="center" fo:margin-top="0.083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4" style:parent-style-name="Textbody" style:family="paragraph">
      <style:paragraph-properties fo:text-align="center" fo:margin-top="0.0833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5" style:parent-style-name="Textbody" style:family="paragraph">
      <style:paragraph-properties fo:text-align="center" fo:margin-top="0.0833in" fo:line-height="0.4166in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439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0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1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2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3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4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5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6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7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8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49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50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51" style:parent-style-name="Textbody" style:family="paragraph">
      <style:paragraph-properties fo:line-height="0.3333in"/>
      <style:text-properties style:font-name="Times New Roman" style:font-name-asian="標楷體" fo:font-weight="bold" style:font-weight-asian="bold"/>
    </style:style>
    <style:style style:name="P452" style:parent-style-name="Textbody" style:family="paragraph">
      <style:paragraph-properties fo:line-height="0.3333in"/>
      <style:text-properties style:font-name="Times New Roman" style:font-name-asian="標楷體" fo:font-weight="bold" style:font-weight-asian="bold"/>
    </style:style>
    <style:style style:name="P453" style:parent-style-name="Textbody" style:family="paragraph">
      <style:paragraph-properties fo:line-height="0.3333in" fo:margin-left="1.6666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57" style:parent-style-name="Textbody" style:family="paragraph">
      <style:paragraph-properties fo:line-height="0.3333in" fo:margin-left="1.6666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4" style:parent-style-name="Textbody" style:family="paragraph">
      <style:paragraph-properties fo:line-height="0.3333in" fo:margin-left="1.6666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center" fo:line-height="0.3333in" fo:margin-left="1.7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center" fo:line-height="0.3333in" fo:margin-left="1.7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84" style:parent-style-name="Textbody" style:family="paragraph">
      <style:paragraph-properties fo:break-before="page" style:line-height-at-least="0in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489" style:family="table-column">
      <style:table-column-properties style:column-width="1.225in" style:use-optimal-column-width="false"/>
    </style:style>
    <style:style style:name="TableColumn490" style:family="table-column">
      <style:table-column-properties style:column-width="2.1187in" style:use-optimal-column-width="false"/>
    </style:style>
    <style:style style:name="TableColumn491" style:family="table-column">
      <style:table-column-properties style:column-width="1.2798in" style:use-optimal-column-width="false"/>
    </style:style>
    <style:style style:name="TableColumn492" style:family="table-column">
      <style:table-column-properties style:column-width="2.0666in" style:use-optimal-column-width="false"/>
    </style:style>
    <style:style style:name="Table488" style:family="table">
      <style:table-properties style:width="6.6902in" fo:margin-left="0in" table:align="left"/>
    </style:style>
    <style:style style:name="TableRow493" style:family="table-row">
      <style:table-row-properties style:min-row-height="0.3631in" style:use-optimal-row-height="false"/>
    </style:style>
    <style:style style:name="TableCell49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5in" fo:margin-left="1.3659in" fo:text-indent="-1.3659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8" style:parent-style-name="Textbody" style:family="paragraph">
      <style:paragraph-properties fo:text-align="center" fo:margin-bottom="0.05in" fo:line-height="0.2777in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line-height-at-least="0in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3" style:family="table-row">
      <style:table-row-properties style:min-row-height="3.078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center" fo:line-height="0.25in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32" style:family="table-column">
      <style:table-column-properties style:column-width="5.6465in" style:use-optimal-column-width="false"/>
    </style:style>
    <style:style style:name="Table531" style:family="table">
      <style:table-properties style:width="5.6465in" fo:margin-left="0in" table:align="left"/>
    </style:style>
    <style:style style:name="TableRow533" style:family="table-row">
      <style:table-row-properties style:min-row-height="2.0625in" style:use-optimal-row-height="false"/>
    </style:style>
    <style:style style:name="TableCell53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35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36" style:family="table-row">
      <style:table-row-properties style:min-row-height="0.5909in" style:use-optimal-row-height="false"/>
    </style:style>
    <style:style style:name="TableCell53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539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540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541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542" style:parent-style-name="Textbody" style:family="paragraph">
      <style:paragraph-properties fo:line-height="0.2222in"/>
      <style:text-properties style:font-name="Times New Roman" style:font-name-asian="標楷體" fo:color="#595959" style:letter-kerning="false"/>
    </style:style>
    <style:style style:name="P543" style:parent-style-name="Textbody" style:family="paragraph">
      <style:paragraph-properties fo:line-height="0.2222in" fo:margin-left="0.5in" fo:text-indent="-0.3333in">
        <style:tab-stops/>
      </style:paragraph-properties>
      <style:text-properties style:font-name="Times New Roman" style:font-name-asian="標楷體" fo:color="#595959" style:letter-kerning="false"/>
    </style:style>
    <style:style style:name="P544" style:parent-style-name="Textbody" style:family="paragraph">
      <style:paragraph-properties fo:line-height="0.2222in" fo:margin-left="0.5in" fo:text-indent="-0.333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color="#595959" style:letter-kerning="false"/>
    </style:style>
    <style:style style:name="P546" style:parent-style-name="Textbody" style:family="paragraph">
      <style:paragraph-properties fo:line-height="0.25in"/>
      <style:text-properties style:font-name="Times New Roman" style:font-name-asian="標楷體"/>
    </style:style>
    <style:style style:name="TableRow547" style:family="table-row">
      <style:table-row-properties style:min-row-height="1.967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0" style:parent-style-name="Textbody" style:family="paragraph">
      <style:paragraph-properties fo:text-align="center" fo:line-height="0.25in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56" style:family="table-row">
      <style:table-row-properties style:min-row-height="1.9687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71" style:parent-style-name="Textbody" style:family="paragraph">
      <style:paragraph-properties fo:line-height="0.3333in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Hlk40796575"/><text:span text:style-name="T3">　　　　　　　</text:span><text:bookmark-end text:name="_Hlk40796575"/><text:span text:style-name="T4">【準公共教保服務機構輔導</text:span><text:span text:style-name="T5"><text:s/>-<text:s/></text:span><text:span text:style-name="T6">附表一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111</text:span><text:span text:style-name="T21">學年度</text:span><text:span text:style-name="T22">○○</text:span><text:span text:style-name="T23">縣</text:span><text:span text:style-name="T24">(</text:span><text:span text:style-name="T25">市</text:span><text:span text:style-name="T26">)</text:span><text:span text:style-name="T27">私立</text:span><text:span text:style-name="T28">○○</text:span><text:span text:style-name="T29">幼兒園或</text:span><text:span text:style-name="T30">○○</text:span><text:span text:style-name="T31">職場互助教保服務中心</text:span></text:p>
            <text:p text:style-name="P32">輔導計畫紀錄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輔導次數</text:p>
          </table:table-cell>
          <table:table-cell table:style-name="TableCell37">
            <text:p text:style-name="P38"><text:span text:style-name="T39">第</text:span><text:span text:style-name="T40">○</text:span><text:span text:style-name="T41">次</text:span></text:p>
          </table:table-cell>
          <table:table-cell table:style-name="TableCell42">
            <text:p text:style-name="P43"><text:span text:style-name="T44">輔導日期</text:span></text:p>
          </table:table-cell>
          <table:table-cell table:style-name="TableCell45" table:number-columns-spanned="3">
            <text:p text:style-name="P46"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輔導人員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輔導時間</text:span></text:p>
          </table:table-cell>
          <table:table-cell table:style-name="TableCell62" table:number-columns-spanned="8">
            <text:p text:style-name="P63"><text:span text:style-name="T64">自</text:span><text:span text:style-name="T65"><text:s text:c="3"/></text:span><text:span text:style-name="T66">時</text:span><text:span text:style-name="T67"><text:s text:c="3"/></text:span><text:span text:style-name="T68">分至</text:span><text:span text:style-name="T69"><text:s text:c="3"/></text:span><text:span text:style-name="T70">時</text:span><text:span text:style-name="T71"><text:s text:c="3"/></text:span><text:span text:style-name="T72">分</text:span><text:span text:style-name="T73">（需與簽到表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重點</text:p>
          </table:table-cell>
          <table:table-cell table:style-name="TableCell77" table:number-columns-spanned="8">
            <text:p text:style-name="P78"><text:span text:style-name="T79">□</text:span><text:span text:style-name="T80">課程規劃</text:span><text:span text:style-name="T81"><text:s text:c="2"/></text:span><text:span text:style-name="T82">□</text:span><text:span text:style-name="T83">教學方式</text:span><text:span text:style-name="T84"><text:s text:c="2"/></text:span><text:span text:style-name="T85">□</text:span><text:span text:style-name="T86">班級經營</text:span><text:span text:style-name="T87"><text:s text:c="2"/></text:span><text:span text:style-name="T88">□</text:span><text:span text:style-name="T89">學習環境規劃</text:span></text:p>
            <text:p text:style-name="P90"><text:span text:style-name="T91">□</text:span><text:span text:style-name="T92">其他</text:span><text:span text:style-name="T93">(</text:span><text:span text:style-name="T94">請簡述</text:span><text:span text:style-name="T95">)</text:span><text:span text:style-name="T96">：</text:span><text:span text:style-name="T9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輔導方式</text:p>
          </table:table-cell>
          <table:table-cell table:style-name="TableCell101" table:number-columns-spanned="8">
            <text:p text:style-name="P102"><text:span text:style-name="T103">□</text:span><text:span text:style-name="T104">入班觀察</text:span><text:span text:style-name="T105"><text:s text:c="2"/></text:span><text:span text:style-name="T106">□</text:span><text:span text:style-name="T107">團體討論</text:span><text:span text:style-name="T108"><text:s text:c="2"/></text:span><text:span text:style-name="T109">□</text:span><text:span text:style-name="T110">教學觀摩</text:span><text:span text:style-name="T111"><text:s text:c="2"/></text:span><text:span text:style-name="T112">□</text:span><text:span text:style-name="T113">讀書會</text:span></text:p>
            <text:p text:style-name="P114"><text:span text:style-name="T115">□</text:span><text:span text:style-name="T116">實作報告分享</text:span><text:span text:style-name="T117"><text:s text:c="2"/></text:span><text:span text:style-name="T118">□</text:span><text:span text:style-name="T119">教學示範演練</text:span></text:p>
            <text:p text:style-name="P120"><text:span text:style-name="T121">□</text:span><text:span text:style-name="T122">其他</text:span><text:span text:style-name="T123">(</text:span><text:span text:style-name="T124">請簡述</text:span><text:span text:style-name="T125">)</text:span><text:span text:style-name="T126">：</text:span><text:span text:style-name="T12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輔導人員建議</text:p>
            <text:p text:style-name="P131">(請分點簡述)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受輔機構</text:p>
            <text:p text:style-name="P137"><text:span text:style-name="T138">改善情形</text:span>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(撰寫重點建議如下)</text:p>
            <text:p text:style-name="P145">1.請分點說明輔導人員建議事項之改善情形。</text:p>
            <text:p text:style-name="P146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受輔人員回饋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rows-spanned="2">
            <text:p text:style-name="P154"><text:span text:style-name="T155">輔</text:span><text:span text:style-name="T156">導照片</text:span></text:p>
            <text:p text:style-name="P157"><text:span text:style-name="T158">（</text:span><text:span text:style-name="T159">2</text:span><text:span text:style-name="T160">張）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說明：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說明：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改善成果照</text:p>
            <text:p text:style-name="P174">(無則免附)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改善前說明：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改善後說明：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改善前說明：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改善後說明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園長(中心主任)</text:p>
            <text:p text:style-name="P200">簽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輔導人員</text:p>
            <text:p text:style-name="P205">簽名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※注意事項：</text:p>
      <text:p text:style-name="P209"><text:span text:style-name="T210">1</text:span><text:span text:style-name="T211">、</text:span><text:span text:style-name="T212">輔導時間依輔導人員入</text:span><text:span text:style-name="T213">(</text:span><text:span text:style-name="T214">離</text:span><text:span text:style-name="T215">)</text:span><text:span text:style-name="T216">受輔</text:span><text:span text:style-name="T217">機構時間填寫，</text:span><text:span text:style-name="T218">每學期輔導人員至</text:span><text:span text:style-name="T219">受輔</text:span><text:span text:style-name="T220">機構</text:span><text:span text:style-name="T221">輔導至少</text:span><text:span text:style-name="T222">3</text:span><text:span text:style-name="T223">次，每次時數不少於</text:span><text:span text:style-name="T224">3</text:span><text:span text:style-name="T225">小時。</text:span></text:p>
      <text:p text:style-name="P226"><text:span text:style-name="T227">2</text:span><text:span text:style-name="T228">、每次輔導應檢附輔導人員至</text:span><text:span text:style-name="T229">受輔</text:span><text:span text:style-name="T230">機構</text:span><text:span text:style-name="T231">輔導照片為佐證資料</text:span><text:span text:style-name="T232">(</text:span><text:span text:style-name="T233">照片應清晰及設定拍攝日期</text:span><text:span text:style-name="T234">)</text:span><text:span text:style-name="T235">。</text:span></text:p>
      <text:p text:style-name="P236"><text:span text:style-name="T237">3</text:span><text:span text:style-name="T238">、</text:span><text:span text:style-name="T239">輔導人員於每次</text:span><text:span text:style-name="T240">至</text:span><text:span text:style-name="T241">受輔</text:span><text:span text:style-name="T242">機構輔導時，應詳閱受輔機構前次輔導紀錄，並簽名確認。</text:span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6">
            <text:soft-page-break/>
            <text:p text:style-name="P254"><text:span text:style-name="T255">【準公共教保服務機構輔導</text:span><text:span text:style-name="T256"><text:s/>-<text:s/></text:span><text:span text:style-name="T257">附表二】</text:span></text:p>
            <text:p text:style-name="P258"/>
            <text:p text:style-name="P259"><text:span text:style-name="T260">111</text:span><text:span text:style-name="T261">學年度</text:span><text:span text:style-name="T262">○○</text:span><text:span text:style-name="T263">縣</text:span><text:span text:style-name="T264">(</text:span><text:span text:style-name="T265">市</text:span><text:span text:style-name="T266">)</text:span><text:span text:style-name="T267">私立</text:span><text:span text:style-name="T268">○○</text:span><text:span text:style-name="T269">幼兒園或</text:span><text:span text:style-name="T270">○○</text:span><text:span text:style-name="T271">職場互助教保服務中心</text:span></text:p>
            <text:p text:style-name="P272">輔導計畫簽到表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次數</text:p>
          </table:table-cell>
          <table:table-cell table:style-name="TableCell277" table:number-rows-spanned="2">
            <text:p text:style-name="P278">輔導日期</text:p>
          </table:table-cell>
          <table:table-cell table:style-name="TableCell279" table:number-columns-spanned="2">
            <text:p text:style-name="P280">輔導時間</text:p>
          </table:table-cell>
          <table:covered-table-cell/>
          <table:table-cell table:style-name="TableCell281" table:number-rows-spanned="2">
            <text:p text:style-name="P282">輔導人員簽名</text:p>
          </table:table-cell>
          <table:table-cell table:style-name="TableCell283" table:number-rows-spanned="2">
            <text:p text:style-name="P284">受輔人員簽名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起</text:p>
          </table:table-cell>
          <table:table-cell table:style-name="TableCell290">
            <text:p text:style-name="P291">迄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第1次</text:p>
          </table:table-cell>
          <table:table-cell table:style-name="TableCell297">
            <text:p text:style-name="P298"><text:span text:style-name="T299">○○○</text:span><text:span text:style-name="T300">年</text:span><text:span text:style-name="T301">○</text:span><text:span text:style-name="T302">月</text:span><text:span text:style-name="T303">○</text:span><text:span text:style-name="T304">日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第2次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第3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第4次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5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第6次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第</text:span><text:span text:style-name="T382">○</text:span><text:span text:style-name="T383">次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6">
            <text:p text:style-name="P396">(表格列數不足請自行增列)</text:p>
            <text:p text:style-name="P397"/>
            <text:p text:style-name="P398">※附註：</text:p>
            <text:p text:style-name="P399"><text:span text:style-name="T400">1</text:span><text:span text:style-name="T401">、輔導時間依輔導人員入</text:span><text:span text:style-name="T402">(</text:span><text:span text:style-name="T403">離</text:span><text:span text:style-name="T404">)</text:span><text:span text:style-name="T405">受輔</text:span><text:span text:style-name="T406">機構時間填寫，不包含輔導人員至受輔機構之路程。</text:span></text:p>
            <text:p text:style-name="P407">2、每次輔導日期及時間應與輔導紀錄所載內容一致。</text:p>
            <text:p text:style-name="P408"><text:span text:style-name="T409">3</text:span><text:span text:style-name="T410">、</text:span><text:span text:style-name="T411">每學期輔導人員至受輔機構輔導至少</text:span><text:span text:style-name="T412">3</text:span><text:span text:style-name="T413">次，每次時數不少於</text:span><text:span text:style-name="T414">3</text:span><text:span text:style-name="T415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6"><text:span text:style-name="T417">【準公共教保服務機構輔導</text:span><text:span text:style-name="T418"><text:s/>-<text:s/></text:span><text:span text:style-name="T419">附表</text:span><text:span text:style-name="T420">三</text:span><text:span text:style-name="T421">】</text:span></text:p>
      <text:p text:style-name="P422"/>
      <text:p text:style-name="P423"/>
      <text:p text:style-name="P424"/>
      <text:p text:style-name="P425"><text:span text:style-name="T426">111</text:span><text:span text:style-name="T427">學年度</text:span><text:span text:style-name="T428">○○</text:span><text:span text:style-name="T429">縣</text:span><text:span text:style-name="T430">(</text:span><text:span text:style-name="T431">市</text:span><text:span text:style-name="T432">)</text:span><text:span text:style-name="T433">私立</text:span><text:span text:style-name="T434">○○</text:span><text:span text:style-name="T435">幼兒園或</text:span><text:span text:style-name="T436">○○</text:span><text:span text:style-name="T437">職場互助教保服務中心</text:span><text:span text:style-name="T438">輔導計畫成果報告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輔導人員：</text:span><text:span text:style-name="T455">○○○</text:span><text:span text:style-name="T456">老師</text:span></text:p>
      <text:p text:style-name="P457"><text:span text:style-name="T458">教保機構：</text:span><text:span text:style-name="T459">○○○</text:span><text:span text:style-name="T460">園長</text:span><text:span text:style-name="T461">(</text:span><text:span text:style-name="T462">中心主任</text:span><text:span text:style-name="T463">)</text:span></text:p>
      <text:p text:style-name="P464"><text:span text:style-name="T465">受輔人員：</text:span><text:span text:style-name="T466">○○○</text:span><text:span text:style-name="T467">班</text:span><text:span text:style-name="T468">○○○</text:span><text:span text:style-name="T469">、</text:span><text:span text:style-name="T470">○○○</text:span></text:p>
      <text:p text:style-name="P471"><text:span text:style-name="T472">○○○</text:span><text:span text:style-name="T473">班</text:span><text:span text:style-name="T474">○○○</text:span><text:span text:style-name="T475">、</text:span><text:span text:style-name="T476">○○○</text:span></text:p>
      <text:p text:style-name="P477"><text:span text:style-name="T478">○○○</text:span><text:span text:style-name="T479">班</text:span><text:span text:style-name="T480">○○○</text:span><text:span text:style-name="T481">、</text:span><text:span text:style-name="T482">○○○</text:span></text:p>
      <text:p text:style-name="P483"/>
      <text:soft-page-break/>
      <text:p text:style-name="P484"><text:span text:style-name="T485">【準公共教保服務機構輔導</text:span><text:span text:style-name="T486"><text:s/>-<text:s/></text:span><text:span text:style-name="T487">附表四】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<text:span text:style-name="T496">111</text:span><text:span text:style-name="T497">學年度</text:span><text:span text:style-name="T498">○○</text:span><text:span text:style-name="T499">縣</text:span><text:span text:style-name="T500">(</text:span><text:span text:style-name="T501">市</text:span><text:span text:style-name="T502">)</text:span><text:span text:style-name="T503">私立</text:span><text:span text:style-name="T504">○○</text:span><text:span text:style-name="T505">幼兒園或</text:span><text:span text:style-name="T506">○○</text:span><text:span text:style-name="T507">職場互助教保服務中心</text:span></text:p>
            <text:p text:style-name="P508"><text:span text:style-name="T509">輔導總結報告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輔導期間</text:p>
          </table:table-cell>
          <table:table-cell table:style-name="TableCell513" table:number-columns-spanned="3">
            <text:p text:style-name="P514"><text:span text:style-name="T515">111</text:span><text:span text:style-name="T516">年</text:span><text:span text:style-name="T517">○</text:span><text:span text:style-name="T518">月至</text:span><text:span text:style-name="T519">112</text:span><text:span text:style-name="T520">年</text:span><text:span text:style-name="T521">○</text:span><text:span text:style-name="T522">月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輔導成效</text:p>
            <text:p text:style-name="P526"><text:span text:style-name="T527">(</text:span><text:span text:style-name="T528">請受輔機構與輔導人員共同討論後填寫，分項分點簡述</text:span><text:span text:style-name="T529">)</text:span></text:p>
          </table:table-cell>
          <table:table-cell table:style-name="TableCell530" table:number-columns-spanned="3">
            <table:table table:style-name="Table531">
              <table:table-columns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【示例】</text:p>
                  <text:p text:style-name="P539">一、課程規劃</text:p>
                  <text:p text:style-name="P540">(一)○○○○○○○○○○，○○○○○○○○○○。</text:p>
                  <text:p text:style-name="P541">……………</text:p>
                  <text:p text:style-name="P542">二、教學環境</text:p>
                  <text:p text:style-name="P543">(一)○○○○○○○○○○，○○○○○○○○○○。</text:p>
                  <text:p text:style-name="P544"><text:span text:style-name="T545">……………</text:span></text:p>
                </table:table-cell>
              </table:table-row>
            </table:table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受輔機構回饋及預期目標</text:p>
            <text:p text:style-name="P550"><text:span text:style-name="T551">(</text:span><text:span text:style-name="T552">分項分點簡述</text:span><text:span text:style-name="T553">)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受輔人員建議未來努力方向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園長(中心主任)簽名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輔導人員簽名</text:span></text:p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(</text:span><text:span text:style-name="T573">後附原核定輔導計畫、歷次輔導紀錄、簽到表及相關成果，受輔機構自行留存影本備查</text:span><text:span text:style-name="T5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 fo:color="#00000A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EIT</meta:initial-creator>
    <dc:creator>劉冠吟</dc:creator>
    <meta:creation-date>2022-11-30T07:09:00Z</meta:creation-date>
    <dc:date>2022-11-30T07:09:00Z</dc:date>
    <meta:print-date>2019-09-03T11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1" meta:character-count="1415" meta:row-count="10" meta:non-whitespace-character-count="1206"/>
  </office:meta>
</office:document-meta>
</file>