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2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7pt" style:font-size-asian="17pt"/>
    </style:style>
    <style:style style:name="P37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3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39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4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42" style:family="table-column">
      <style:table-column-properties style:column-width="0.6562in"/>
    </style:style>
    <style:style style:name="TableColumn43" style:family="table-column">
      <style:table-column-properties style:column-width="2.7381in"/>
    </style:style>
    <style:style style:name="TableColumn44" style:family="table-column">
      <style:table-column-properties style:column-width="0.8027in"/>
    </style:style>
    <style:style style:name="TableColumn45" style:family="table-column">
      <style:table-column-properties style:column-width="2.4472in"/>
    </style:style>
    <style:style style:name="Table41" style:family="table">
      <style:table-properties style:width="6.644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68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69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7pt" style:font-size-asian="17pt"/>
    </style:style>
    <style:style style:name="P76" style:parent-style-name="內文" style:family="paragraph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111學年度安全議題融入教保活動課程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P25">新臺幣<text:s text:c="6"/>元正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右款已照數領訖此據</text:p>
            <text:p text:style-name="P29">台照</text:p>
            <text:p text:style-name="P30">領款人：</text:p>
            <text:p text:style-name="P31">詳細住址：</text:p>
            <text:p text:style-name="P32"><text:s text:c="3"/>身分證字號：</text:p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37">1.課程表請附於後，並請檢視所請鐘點是否符合授課時數。<text:s text:c="2"/></text:p>
      <text:p text:style-name="P38">2.請黏貼於“黏貼原始憑證用紙”上。</text:p>
      <text:p text:style-name="P39"/>
      <text:p text:style-name="P40"><text:s text:c="7"/>收<text:s text:c="8"/>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摘要</text:p>
          </table:table-cell>
          <table:table-cell table:style-name="TableCell49">
            <text:p text:style-name="內文"><text:span text:style-name="T50">活動名稱：</text:span>111學年度安全議題融入教保活動課程</text:p>
            <text:p text:style-name="P51"/>
            <text:p text:style-name="內文"><text:span text:style-name="T52">支出項目：</text:span><text:span text:style-name="T53">講座交通費</text:span></text:p>
          </table:table-cell>
          <table:table-cell table:style-name="TableCell54">
            <text:p text:style-name="P55">備註</text:p>
          </table:table-cell>
          <table:table-cell table:style-name="TableCell56">
            <text:p text:style-name="P57">起訖日期：</text:p>
            <text:p text:style-name="P58">起訖地點：</text:p>
            <text:p text:style-name="P59"/>
          </table:table-cell>
        </table:table-row>
        <table:table-row table:style-name="TableRow60">
          <table:table-cell table:style-name="TableCell61">
            <text:p text:style-name="P62">金額</text:p>
          </table:table-cell>
          <table:table-cell table:style-name="TableCell63" table:number-columns-spanned="3">
            <text:p text:style-name="P64">新臺幣<text:s text:c="9"/>元正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右款已照數領訖此據</text:p>
            <text:p text:style-name="P68">台照</text:p>
            <text:p text:style-name="P69">領款人：</text:p>
            <text:p text:style-name="P70">詳細住址：</text:p>
            <text:p text:style-name="P71"><text:s text:c="3"/>身分證字號：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76">1.課程表請附於後，並請檢視所請鐘點是否符合授課時數。<text:s text:c="2"/></text:p>
      <text:p text:style-name="內文"><text:span text:style-name="T77">2.</text:span><text:span text:style-name="T78">請黏貼於</text:span><text:span text:style-name="T79">“</text:span><text:span text:style-name="T80">黏貼原始憑證用紙</text:span><text:span text:style-name="T81">”</text:span><text:span text:style-name="T82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據</dc:title>
    <dc:subject/>
    <meta:initial-creator>User</meta:initial-creator>
    <dc:creator>劉冠吟</dc:creator>
    <meta:creation-date>2022-02-15T08:06:00Z</meta:creation-date>
    <dc:date>2023-02-01T07:11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