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left="0.0006in" fo:text-indent="-0.002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7" style:parent-style-name="內文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內文" style:family="paragraph">
      <style:paragraph-properties fo:line-height="0.3888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7" style:parent-style-name="內文" style:family="paragraph">
      <style:paragraph-properties fo:line-height="0.3888in" fo:margin-left="0.9291in" fo:text-indent="-0.929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fo:line-height="0.3888in" fo:margin-left="0.5881in" fo:text-indent="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3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3" style:parent-style-name="內文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58" style:parent-style-name="內文" style:master-page-name="MP1" style:family="paragraph">
      <style:paragraph-properties fo:break-before="page" fo:line-height="0.2083in"/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9</text:p>
      <text:p text:style-name="P4"/>
      <text:p text:style-name="P5"><text:span text:style-name="T6">111學年度第2學期臺中市各項幼兒學前教育補助申請通過通知單(參考範例)</text:span></text:p>
      <text:p text:style-name="P7"><text:span text:style-name="T8"><text:s text:c="5"/></text:span><text:span text:style-name="T9">親愛的○○○小朋友家長: <text:s text:c="20"/>日期：1</text:span><text:span text:style-name="T10">1</text:span><text:span text:style-name="T11">2年○月○日</text:span></text:p>
      <text:p text:style-name="P12"><text:span text:style-name="T13"><text:s text:c="9"/></text:span><text:span text:style-name="T14">○○幼兒園已於○年○月○日為您的小朋友申請以下補助項目及金額，教育局將於審查後1個月內將款項撥入幼兒園，您的小朋友就讀幼兒園採取的撥放方式為：○○○。倘您不服審查結果或可請領金額，請於知悉審查結果2週內檢附相關佐證資料送幼兒園轉教育局再行審核，超過申復時間者恕不受理。</text:span></text:p>
      <text:p text:style-name="P15"><text:span text:style-name="T16"><text:s text:c="3"/></text:span></text:p>
      <text:p text:style-name="P17"><text:span text:style-name="T18"><text:s text:c="6"/></text:span><text:span text:style-name="T19"></text:span><text:span text:style-name="T20"><text:s/>中低收入戶幼兒就學補助，申請通過金額為</text:span><text:span text:style-name="T21"><text:s text:c="8"/></text:span><text:span text:style-name="T22"><text:s text:c="3"/></text:span><text:span text:style-name="T23">元。</text:span></text:p>
      <text:p text:style-name="P24"><text:span text:style-name="T25"><text:s text:c="6"/></text:span><text:span text:style-name="T26"></text:span><text:span text:style-name="T27"><text:s/>臺中市幼兒學前教育補助方案(2至4歲)</text:span></text:p>
      <text:p text:style-name="P28"><text:span text:style-name="T29">1.</text:span><text:span text:style-name="T30"><text:s/></text:span><text:span text:style-name="T31"></text:span><text:span text:style-name="T32">學費補助，申請通過金額為</text:span><text:span text:style-name="T33"><text:s text:c="8"/></text:span><text:span text:style-name="T34"><text:s text:c="3"/></text:span><text:span text:style-name="T35">元。</text:span></text:p>
      <text:p text:style-name="P36"><text:span text:style-name="T37"><text:s text:c="8"/>2.<text:s/></text:span><text:span text:style-name="T38"></text:span><text:span text:style-name="T39">弱勢加額補助，申請通過金額為</text:span><text:span text:style-name="T40"><text:s text:c="8"/></text:span><text:span text:style-name="T41"><text:s text:c="3"/></text:span><text:span text:style-name="T42">元。</text:span></text:p>
      <text:p text:style-name="P43"/>
      <text:p text:style-name="P44"/>
      <text:p text:style-name="P45"><text:span text:style-name="T46">◎請家長務必確認以下內容：</text:span></text:p>
      <text:p text:style-name="P47"><text:span text:style-name="T48"></text:span><text:span text:style-name="T49">上述補助項目及申請通過金額經確認並無錯誤。</text:span></text:p>
      <text:p text:style-name="P50"><text:span text:style-name="T51"></text:span><text:span text:style-name="T52">上述補助項目及申請通過金額經確認有錯誤，將檢附相關佐證資料送幼兒園。</text:span></text:p>
      <text:p text:style-name="P53"><text:span text:style-name="T54">家長(或監護人)簽名或蓋章：</text:span><text:span text:style-name="T55"><text:s text:c="8"/></text:span><text:span text:style-name="T56"><text:s text:c="3"/></text:span><text:span text:style-name="T57">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59"><text:span text:style-name="T60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16:00Z</meta:creation-date>
    <dc:date>2023-02-03T03:16:00Z</dc:date>
    <meta:print-date>2022-09-19T03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1" meta:character-count="481" meta:row-count="3" meta:non-whitespace-character-count="411"/>
  </office:meta>
</office:document-meta>
</file>