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margin-left="0.0006in" fo:text-indent="-0.002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 fo:margin-left="0.0006in" fo:text-indent="-0.002in">
        <style:tab-stops>
          <style:tab-stop style:type="left" style:position="0.393in"/>
          <style:tab-stop style:type="left" style:position="0.7868in"/>
        </style:tab-stops>
      </style:paragraph-properties>
      <style:text-properties style:font-name="標楷體" style:font-name-asian="標楷體" style:font-name-complex="BiauKai" fo:font-weight="bold" style:font-weight-asian="bold" fo:color="#000000" fo:font-size="18pt" style:font-size-asian="18pt" style:font-size-complex="18pt"/>
    </style:style>
    <style:style style:name="P5" style:parent-style-name="清單段落" style:family="paragraph">
      <style:paragraph-properties style:snap-to-layout-grid="false" fo:text-align="center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fo:border="0in solid #FFFFFF" fo:padding="0.4305in" style:shadow="#000000 0in 0in" fo:text-align="justify" fo:text-indent="-0.001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" style:parent-style-name="預設段落字型" style:family="text">
      <style:text-properties style:font-name="新細明體" style:font-name-complex="BiauKai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0" style:parent-style-name="內文" style:family="paragraph">
      <style:paragraph-properties fo:border="0in solid #FFFFFF" fo:padding="0.4305in" style:shadow="#000000 0in 0in" fo:text-align="center" fo:text-indent="-0.001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 fo:text-align="center" fo:text-indent="-0.001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TableColumn16" style:family="table-column">
      <style:table-column-properties style:column-width="1.3104in"/>
    </style:style>
    <style:style style:name="TableColumn17" style:family="table-column">
      <style:table-column-properties style:column-width="0.952in"/>
    </style:style>
    <style:style style:name="TableColumn18" style:family="table-column">
      <style:table-column-properties style:column-width="0.693in"/>
    </style:style>
    <style:style style:name="TableColumn19" style:family="table-column">
      <style:table-column-properties style:column-width="1.0118in"/>
    </style:style>
    <style:style style:name="TableColumn20" style:family="table-column">
      <style:table-column-properties style:column-width="0.9256in"/>
    </style:style>
    <style:style style:name="TableColumn21" style:family="table-column">
      <style:table-column-properties style:column-width="0.7888in"/>
    </style:style>
    <style:style style:name="TableColumn22" style:family="table-column">
      <style:table-column-properties style:column-width="0.9152in"/>
    </style:style>
    <style:style style:name="Table15" style:family="table">
      <style:table-properties style:width="6.5972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fo:line-height="0.2222in" fo:margin-left="-0.0416in" fo:margin-right="-0.0416in">
        <style:tab-stops>
          <style:tab-stop style:type="left" style:position="0.4354in"/>
          <style:tab-stop style:type="left" style:position="0.8291in"/>
        </style:tab-stops>
      </style:paragraph-properties>
      <style:text-properties style:font-name="Times New Roman" style:font-name-asian="標楷體" fo:color="#000000" fo:letter-spacing="-0.0055in" style:font-size-complex="12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P57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58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59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61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62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6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style:font-size-complex="12pt"/>
    </style:style>
    <style:style style:name="P65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fo:line-height="0.2777in" fo:margin-left="0.1666in" fo:text-indent="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line-height="0.2777in" fo:text-indent="0.3888in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fo:line-height="0.2777in" fo:text-indent="0.3888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2777in" fo:text-indent="0.3888in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line-height="0.2777in" fo:margin-right="-0.1965in" fo:text-indent="0.3895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4">臺中市各項學前教育補助</text:p>
      <text:p text:style-name="P5">修正學費或經濟弱勢加額請領補助金額表</text:p>
      <text:p text:style-name="P6">(適用中途入園、中途離園且未繼續就讀、未收全學期費用之幼生)</text:p>
      <text:p text:style-name="P7"><text:span text:style-name="T8"><text:s text:c="2"/></text:span><text:span text:style-name="T9"><text:s text:c="3"/></text:span></text:p>
      <text:p text:style-name="P10">臺中市幼兒學前教育補助</text:p>
      <text:p text:style-name="P11"/>
      <text:p text:style-name="P12">幼兒園名稱：</text:p>
      <text:p text:style-name="P13">幼兒園電話：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(請填學費補助或弱勢加額補助)</text:p>
          </table:table-cell>
          <table:table-cell table:style-name="TableCell26">
            <text:p text:style-name="P27">系統清冊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幼生身分證字號</text:p>
          </table:table-cell>
          <table:table-cell table:style-name="TableCell32">
            <text:p text:style-name="P33">原補助金額</text:p>
          </table:table-cell>
          <table:table-cell table:style-name="TableCell34">
            <text:p text:style-name="P35">修正金額</text:p>
          </table:table-cell>
          <table:table-cell table:style-name="TableCell36">
            <text:p text:style-name="P37">備註(請填寫修正原因，例如:中途入園、中途離園)</text:p>
          </table:table-cell>
        </table:table-row>
        <table:table-row table:style-name="TableRow38">
          <table:table-cell table:style-name="TableCell39">
            <text:p text:style-name="P40"><text:span text:style-name="T41">Ex:</text:span><text:span text:style-name="T42">2至4歲</text:span></text:p>
            <text:p text:style-name="P43"><text:span text:style-name="T44">弱勢加額</text:span></text:p>
          </table:table-cell>
          <table:table-cell table:style-name="TableCell45">
            <text:p text:style-name="P46">100X3D_01</text:p>
          </table:table-cell>
          <table:table-cell table:style-name="TableCell47">
            <text:p text:style-name="P48">張小書</text:p>
          </table:table-cell>
          <table:table-cell table:style-name="TableCell49">
            <text:p text:style-name="P50">B245879508</text:p>
          </table:table-cell>
          <table:table-cell table:style-name="TableCell51">
            <text:p text:style-name="P52">15,000</text:p>
          </table:table-cell>
          <table:table-cell table:style-name="TableCell53">
            <text:p text:style-name="P54">10,000</text:p>
          </table:table-cell>
          <table:table-cell table:style-name="TableCell55">
            <text:p text:style-name="P56">中途入園</text:p>
          </table:table-cell>
        </table:table-row>
      </table:table>
      <text:p text:style-name="P57"/>
      <text:p text:style-name="P58"/>
      <text:p text:style-name="P59"/>
      <text:p text:style-name="P60">承辦人<text:s text:c="20"/>園長</text:p>
      <text:p text:style-name="P61"/>
      <text:p text:style-name="P62">送件日期</text:p>
      <text:p text:style-name="P63"/>
      <text:p text:style-name="P64"/>
      <text:p text:style-name="P65"/>
      <text:p text:style-name="P66"><text:span text:style-name="T67"><text:s text:c="2"/></text:span><text:span text:style-name="T68">注意事項</text:span><text:span text:style-name="T69">：</text:span></text:p>
      <text:p text:style-name="P70"><text:span text:style-name="T71">1</text:span><text:span text:style-name="T72">.</text:span><text:span text:style-name="T73">請</text:span><text:span text:style-name="T74">務必</text:span><text:span text:style-name="T75">於下列時段傳真資料到本局進行彙整，逾期不候：</text:span></text:p>
      <text:p text:style-name="P76"><text:span text:style-name="T77"><text:s text:c="2"/></text:span><text:span text:style-name="T78">※</text:span><text:span text:style-name="T79">第一梯次需修正者： 4<text:s/></text:span><text:span text:style-name="T80">月17日前</text:span><text:span text:style-name="T81">傳真資料</text:span></text:p>
      <text:p text:style-name="P82"><text:span text:style-name="T83"><text:s text:c="2"/></text:span><text:span text:style-name="T84">※</text:span><text:span text:style-name="T85">第二梯次需修正者： 5<text:s/></text:span><text:span text:style-name="T86">月14日前</text:span><text:span text:style-name="T87">傳真資料</text:span></text:p>
      <text:p text:style-name="P88"><text:span text:style-name="T89"><text:s/></text:span><text:span text:style-name="T90"><text:s/>※</text:span><text:span text:style-name="T91">第三梯次需修正者： 6<text:s/></text:span><text:span text:style-name="T92">月7日前</text:span><text:span text:style-name="T93">傳真資料</text:span></text:p>
      <text:p text:style-name="P94"><text:span text:style-name="T95">2.</text:span><text:span text:style-name="T96">欲</text:span><text:span text:style-name="T97">修正各別幼生之補助額度用，填畢請傳真至本局04-25274559，並致電</text:span></text:p>
      <text:p text:style-name="P98"><text:span text:style-name="T99"><text:s text:c="6"/></text:span><text:span text:style-name="T100">04-22289111分機5</text:span><text:span text:style-name="T101">4422張</text:span><text:span text:style-name="T102">小姐</text:span><text:span text:style-name="T103">或54404謝小姐</text:span><text:span text:style-name="T104">確認</text:span><text:span text:style-name="T105">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3-02-03T03:21:00Z</meta:creation-date>
    <dc:date>2023-02-03T03:21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