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line-height="0.2777in" fo:margin-left="0.0006in" fo:text-indent="-0.002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5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6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letter-spacing="-0.0069in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color="#000000" fo:letter-spacing="-0.0069in" fo:font-size="24pt" style:font-size-asian="24pt" style:font-size-complex="24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1" style:parent-style-name="內文" style:family="paragraph">
      <style:paragraph-properties fo:line-height="0.4166in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4" style:parent-style-name="內文" style:family="paragraph">
      <style:paragraph-properties fo:line-height="0.4166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5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style:snap-to-layout-grid="false" fo:text-align="justify" fo:line-height="0.4166in"/>
    </style:style>
    <style:style style:name="T37" style:parent-style-name="預設段落字型" style:family="text">
      <style:text-properties style:font-name="Times New Roman" style:font-name-asian="標楷體" fo:color="#000000" fo:letter-spacing="-0.0069i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color="#000000" fo:letter-spacing="-0.0069in" fo:font-size="18pt" style:font-size-asian="18pt" style:font-size-complex="18pt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fo:font-size="18pt" style:font-size-asian="18pt" style:font-size-complex="18pt"/>
    </style:style>
    <style:style style:name="P40" style:parent-style-name="內文" style:family="paragraph">
      <style:paragraph-properties style:snap-to-layout-grid="false" fo:text-align="justify" fo:margin-top="0.0694in" fo:margin-bottom="0.0694in" style:line-height-at-least="0.2777in"/>
      <style:text-properties style:font-name="Times New Roman" style:font-name-asian="標楷體" fo:color="#000000" fo:font-size="18pt" style:font-size-asian="18pt" style:font-size-complex="18pt"/>
    </style:style>
    <style:style style:name="P41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42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color="#000000" style:text-scale="90%" fo:font-size="18pt" style:font-size-asian="18pt" style:font-size-complex="18pt"/>
    </style:style>
    <style:style style:name="P43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44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6" style:parent-style-name="內文" style:family="paragraph">
      <style:paragraph-properties fo:break-before="page" fo:line-height="0.2083in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4</text:p>
      <text:p text:style-name="P4">適用父母以外（如祖父、祖母、姑姑、叔叔）扶養人照顧者</text:p>
      <text:p text:style-name="P5"/>
      <text:p text:style-name="P6"/>
      <text:p text:style-name="P7"><text:span text:style-name="T8">切</text:span><text:span text:style-name="T9"><text:s/></text:span><text:span text:style-name="T10">結</text:span><text:span text:style-name="T11"><text:s/></text:span><text:span text:style-name="T12">書</text:span></text:p>
      <text:p text:style-name="P13"><text:span text:style-name="T14">茲為</text:span><text:span text:style-name="T15">_______________</text:span><text:span text:style-name="T16">（園名）</text:span><text:span text:style-name="T17">○○○</text:span><text:span text:style-name="T18">學年度第</text:span><text:span text:style-name="T19">○</text:span><text:span text:style-name="T20">學期　　　　　　補助聲明如下：</text:span></text:p>
      <text:p text:style-name="P21"><text:span text:style-name="T22">本人</text:span><text:span text:style-name="T23">____________</text:span><text:span text:style-name="T24">為幼生</text:span><text:span text:style-name="T25">_________</text:span><text:span text:style-name="T26">之</text:span><text:span text:style-name="T27">_____</text:span><text:span text:style-name="T28">（關係）</text:span><text:span text:style-name="T29">，因法定監護人</text:span><text:span text:style-name="T30">________</text:span><text:span text:style-name="T31">（原因）</text:span><text:span text:style-name="T32">_____________________</text:span><text:span text:style-name="T33">無法親自請領，由本人代為領取，如有欺矇、冒領該補助款之情事，願如數繳還並負一切法律責任。</text:span></text:p>
      <text:p text:style-name="P34"/>
      <text:p text:style-name="P35"><text:s text:c="5"/>此<text:s text:c="2"/>致</text:p>
      <text:p text:style-name="P36"><text:span text:style-name="T37"><text:s/></text:span><text:span text:style-name="T38">臺中市政府教育局</text:span></text:p>
      <text:p text:style-name="P39"/>
      <text:p text:style-name="P40"><text:s/>立切結書人（簽名並蓋章）：</text:p>
      <text:p text:style-name="P41">身分證字號：</text:p>
      <text:p text:style-name="P42">戶<text:s/>籍<text:s/>地<text:s/>址：</text:p>
      <text:p text:style-name="P43">幼兒園名稱：</text:p>
      <text:p text:style-name="P44"><text:span text:style-name="T45">負責人</text:span><text:span text:style-name="T46">(</text:span><text:span text:style-name="T47">簽名並蓋章</text:span><text:span text:style-name="T48">)</text:span><text:span text:style-name="T49">：</text:span></text:p>
      <text:p text:style-name="P50"/>
      <text:p text:style-name="P51">中<text:s text:c="2"/>華<text:s text:c="2"/>民<text:s text:c="2"/>國<text:s text:c="2"/><text:s text:c="3"/>年<text:s text:c="6"/>月<text:s text:c="6"/>日</text:p>
      <text:p text:style-name="P52"><text:span text:style-name="T53"><draw:frame draw:z-index="251659264" draw:id="id0" draw:style-name="a0" draw:name="文字方塊 2" text:anchor-type="paragraph" svg:x="5.16181in" svg:y="0.47778in" svg:width="1.51389in" svg:height="0.34375in" style:rel-width="scale" style:rel-height="scale"><draw:text-box><text:p text:style-name="P54">日期請務必填寫</text:p><text:p text:style-name="P55"/></draw:text-box><svg:title/><svg:desc/></draw:frame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lass145" style:display-name="class145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48" style:display-name="class148" style:family="text" style:parent-style-name="預設段落字型"/>
    <style:style style:name="class150" style:display-name="class150" style:family="text" style:parent-style-name="預設段落字型"/>
    <style:style style:name="class152" style:display-name="class152" style:family="text" style:parent-style-name="預設段落字型"/>
    <style:style style:name="class154" style:display-name="class15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7" style:display-name="class15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0" style:display-name="class16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3" style:display-name="class163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5" style:display-name="class155" style:family="text" style:parent-style-name="預設段落字型"/>
    <style:style style:name="class158" style:display-name="class158" style:family="text" style:parent-style-name="預設段落字型"/>
    <style:style style:name="class161" style:display-name="class161" style:family="text" style:parent-style-name="預設段落字型"/>
    <style:style style:name="class164" style:display-name="class164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1" style:display-name="class171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4" style:display-name="class17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7" style:display-name="class17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0" style:display-name="class18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6" style:display-name="class186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9" style:display-name="class169" style:family="text" style:parent-style-name="預設段落字型"/>
    <style:style style:name="class172" style:display-name="class172" style:family="text" style:parent-style-name="預設段落字型"/>
    <style:style style:name="class175" style:display-name="class175" style:family="text" style:parent-style-name="預設段落字型"/>
    <style:style style:name="class178" style:display-name="class178" style:family="text" style:parent-style-name="預設段落字型"/>
    <style:style style:name="class181" style:display-name="class181" style:family="text" style:parent-style-name="預設段落字型"/>
    <style:style style:name="class183" style:display-name="class183" style:family="text" style:parent-style-name="預設段落字型"/>
    <style:style style:name="class185" style:display-name="class185" style:family="text" style:parent-style-name="預設段落字型"/>
    <style:style style:name="class187" style:display-name="class18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class88" style:display-name="class8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3" style:display-name="class9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8" style:display-name="class9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3" style:display-name="class10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8" style:display-name="class10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3" style:display-name="class11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8" style:display-name="class11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私立幼托園所辦理101學年度第2學期各項學前教育補助作業說明</dc:title>
    <dc:description/>
    <dc:subject/>
    <meta:initial-creator>user</meta:initial-creator>
    <dc:creator>張育瑄</dc:creator>
    <meta:creation-date>2023-02-03T03:22:00Z</meta:creation-date>
    <dc:date>2023-02-03T03:22:00Z</dc:date>
    <meta:print-date>2022-09-19T0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12" meta:row-count="2" meta:non-whitespace-character-count="267"/>
  </office:meta>
</office:document-meta>
</file>